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de Fransumer Hoofdtocht nabij E.H. Woltersweg 7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maart 2021 tot en met 26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465 586610</meta:user-defined>
    <meta:user-defined meta:name="DC.title">Watervergunning voor het aanleggen van een dam met duiker in de Fransumer Hoofdtocht nabij E.H. Woltersweg 7 te Den Ham</meta:user-defined>
    <meta:user-defined meta:name="OVERHEID.PostcodeHuisnummer/OVERHEIDop.postcodeHuisnummer">9833TE 7</meta:user-defined>
    <meta:user-defined meta:name="OVERHEIDop.straatnaam">Evert Harm Woltersweg</meta:user-defined>
    <meta:user-defined meta:name="OVERHEIDop.woonplaats">Den Ham</meta:user-defined>
    <meta:user-defined meta:name="DCTERMS.W3CDTF/DCTERMS.available">2021-03-17</meta:user-defined>
    <meta:user-defined meta:name="DCTERMS.W3CDTF/OVERHEIDop.jaargang">2021</meta:user-defined>
    <meta:user-defined meta:name="OVERHEIDop.externeBijlage">44422_besluit|exb-2021-15876</meta:user-defined>
    <meta:user-defined meta:name="OVERHEIDop.publicationIssue">3158</meta:user-defined>
    <meta:user-defined meta:name="OVERHEIDop.WsbID/DC.identifier">wsb-2021-3158</meta:user-defined>
    <meta:user-defined meta:name="OVERHEIDop.versieInformatie"/>
  </office:meta>
</office:document-meta>
</file>