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en verlengen van een dam met duiker in een a-water aan de Ripsveldenweg in Someren (Z/21/0775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en verlengen van een dam met duiker in het a-water KD28 aan de Ripsvelderweg in Someren. De werkzaamheden vinden plaats op het perceel, kadastraal bekend als gemeente Someren, sectie R, nummer 197.</text:p>
            <text:p text:style-name="common-al">Het dagelijks bestuur heeft voor de gevraagde vergunning een beschikking Z/21/07752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5951 374469</meta:user-defined>
    <meta:user-defined meta:name="DC.title">Verlening watervergunning voor het vervangen en verlengen van een dam met duiker in een a-water aan de Ripsveldenweg in Someren (Z/21/077521)</meta:user-defined>
    <meta:user-defined meta:name="OVERHEID.PostcodeHuisnummer/OVERHEIDop.postcodeHuisnummer">5712PK 7</meta:user-defined>
    <meta:user-defined meta:name="OVERHEIDop.straatnaam">Ripsvelderweg</meta:user-defined>
    <meta:user-defined meta:name="OVERHEIDop.woonplaats">Someren</meta:user-defined>
    <meta:user-defined meta:name="DCTERMS.W3CDTF/DCTERMS.available">2021-03-17</meta:user-defined>
    <meta:user-defined meta:name="DCTERMS.W3CDTF/OVERHEIDop.jaargang">2021</meta:user-defined>
    <meta:user-defined meta:name="OVERHEIDop.publicationIssue">3151</meta:user-defined>
    <meta:user-defined meta:name="OVERHEIDop.WsbID/DC.identifier">wsb-2021-3151</meta:user-defined>
    <meta:user-defined meta:name="OVERHEIDop.versieInformatie"/>
  </office:meta>
</office:document-meta>
</file>