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03009 verleende vergunning voor een adreswijziging betreft het realiseren van een waterberging in bassins ter compensatie van de bebouwing aan de Schoutenbosweg 7 HH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een adreswijziging betreft het realiseren van een waterberging in bassins ter compensatie van de bebouwing aan de Schoutenbosweg 7 HHW</meta:user-defined>
    <dc:language>nl</dc:language>
    <meta:user-defined meta:name="OVERHEID.EPSG28992/DC.spatial">117383.058 524575.512</meta:user-defined>
    <meta:user-defined meta:name="DC.title">21.0003009 verleende vergunning voor een adreswijziging betreft het realiseren van een waterberging in bassins ter compensatie van de bebouwing aan de Schoutenbosweg 7 HHW</meta:user-defined>
    <meta:user-defined meta:name="OVERHEID.PostcodeHuisnummer/OVERHEIDop.postcodeHuisnummer">1704PM 13</meta:user-defined>
    <meta:user-defined meta:name="OVERHEIDop.straatnaam">Schoutenbosweg</meta:user-defined>
    <meta:user-defined meta:name="OVERHEIDop.woonplaats">Heerhugowaard</meta:user-defined>
    <meta:user-defined meta:name="DCTERMS.W3CDTF/DCTERMS.available">2021-01-13</meta:user-defined>
    <meta:user-defined meta:name="DCTERMS.W3CDTF/OVERHEIDop.jaargang">2021</meta:user-defined>
    <meta:user-defined meta:name="OVERHEIDop.publicationIssue">315</meta:user-defined>
    <meta:user-defined meta:name="OVERHEIDop.WsbID/DC.identifier">wsb-2021-315</meta:user-defined>
    <meta:user-defined meta:name="OVERHEIDop.versieInformatie"/>
  </office:meta>
</office:document-meta>
</file>