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een tweede dam met duiker in een b-water.. De werkzaamheden vinden plaats op het perceel, kadastraal bekend als gemeente Sint-Michielsgestel (MCG00), sectie P, nummer 3 (Z/21/0775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tweede dam met duiker in een b-water.. De werkzaamheden vinden op het perceel, kadastraal bekend als gemeente Sint-Michielsgestel (MCG00), sectie P, nummer 3.</text:p>
            <text:p text:style-name="common-al">Het dagelijks bestuur heeft voor de gevraagde vergunning een beschikking Z/21/077569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2406 402899</meta:user-defined>
    <meta:user-defined meta:name="DC.title">Verlening watervergunning voor het aanleggen van een tweede dam met duiker in een b-water.. De werkzaamheden vinden plaats op het perceel, kadastraal bekend als gemeente Sint-Michielsgestel (MCG00), sectie P, nummer 3 (Z/21/077569)</meta:user-defined>
    <meta:user-defined meta:name="OVERHEID.PostcodeHuisnummer/OVERHEIDop.postcodeHuisnummer">5291NE 18</meta:user-defined>
    <meta:user-defined meta:name="OVERHEIDop.straatnaam">Boomstraat</meta:user-defined>
    <meta:user-defined meta:name="OVERHEIDop.woonplaats">Gemon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49</meta:user-defined>
    <meta:user-defined meta:name="OVERHEIDop.WsbID/DC.identifier">wsb-2021-3149</meta:user-defined>
    <meta:user-defined meta:name="OVERHEIDop.versieInformatie"/>
  </office:meta>
</office:document-meta>
</file>