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09436 verleende vergunning voor het realiseren van alternatieve waterbergingen ter compensatie toename verharding door de bouw van kantoorvilla's bij de Olympiaweg in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4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4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4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alternatieve waterbergingen ter compensatie toename verharding door de bouw van kantoorvilla's bij de Olympiaweg in Alkmaar </meta:user-defined>
    <dc:language>nl</dc:language>
    <meta:user-defined meta:name="OVERHEID.EPSG28992/DC.spatial">109703.111 516645.631</meta:user-defined>
    <meta:user-defined meta:name="DC.title">21.0309436 verleende vergunning voor het realiseren van alternatieve waterbergingen ter compensatie toename verharding door de bouw van kantoorvilla's bij de Olympiaweg in Alkmaar</meta:user-defined>
    <meta:user-defined meta:name="OVERHEID.PostcodeHuisnummer/OVERHEIDop.postcodeHuisnummer">1816MJ 17</meta:user-defined>
    <meta:user-defined meta:name="OVERHEIDop.straatnaam">Olympiaweg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3148</meta:user-defined>
    <meta:user-defined meta:name="OVERHEIDop.WsbID/DC.identifier">wsb-2021-3148</meta:user-defined>
    <meta:user-defined meta:name="OVERHEIDop.versieInformatie"/>
  </office:meta>
</office:document-meta>
</file>