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bouwen/vervangen van een garage in de beschermingszone van een a-watergang (Z/21/077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bouwen/vervangen van een garage in de beschermingszone van een a-watergang. De werkzaamheden vinden op het perceel, kadastraal bekend als gemeente Helvoirt/Vught, sectie D nummer 3997.</text:p>
            <text:p text:style-name="common-al">Het dagelijks bestuur heeft voor de gevraagde vergunning een beschikking Z/21/07758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3669.544 404860.911</meta:user-defined>
    <meta:user-defined meta:name="DC.title">Verlening watervergunning voor het bouwen/vervangen van een garage in de beschermingszone van een a-watergang (Z/21/077589)</meta:user-defined>
    <meta:user-defined meta:name="OVERHEID.PostcodeHuisnummer/OVERHEIDop.postcodeHuisnummer">5268CC 2</meta:user-defined>
    <meta:user-defined meta:name="OVERHEIDop.straatnaam">Lindelaan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6</meta:user-defined>
    <meta:user-defined meta:name="OVERHEIDop.WsbID/DC.identifier">wsb-2021-3146</meta:user-defined>
    <meta:user-defined meta:name="OVERHEIDop.versieInformatie"/>
  </office:meta>
</office:document-meta>
</file>