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n behoeve van vernieuwen spoorrails tussen Lage Zwaluwe en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maart 2021 met registratienummer 0652401180 voor het tijdelijk aanleggen van 21 dammen met duiker in a- en b-wateren ten behoeve van het vernieuwen van de spoorrails tussen Lage Zwaluwe en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966 407691</meta:user-defined>
    <meta:user-defined meta:name="DC.title">Aanvraag watervergunning voor het uitvoeren van waterhuishoudkundige werkzaamheden ten behoeve van vernieuwen spoorrails tussen Lage Zwaluwe en Zevenbergen.</meta:user-defined>
    <meta:user-defined meta:name="OVERHEID.PostcodeHuisnummer/OVERHEIDop.postcodeHuisnummer">4761RE 20</meta:user-defined>
    <meta:user-defined meta:name="OVERHEIDop.straatnaam">Achterdijk</meta:user-defined>
    <meta:user-defined meta:name="OVERHEIDop.woonplaats">Zevenber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43</meta:user-defined>
    <meta:user-defined meta:name="OVERHEIDop.WsbID/DC.identifier">wsb-2021-3143</meta:user-defined>
    <meta:user-defined meta:name="OVERHEIDop.versieInformatie"/>
  </office:meta>
</office:document-meta>
</file>