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aanleggen van de gasleiding, Oosteindseweg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2675) het verwijderen van de gasleiding welk ligt op een diepte van minder da 1,30 m onder maaiveld, aanleggen en hebben van een gasleiding met een diameter van 200 mm, in de waterkering ter plaatse van de Oosteindseweg in Bergschenho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3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612.187 445108.618</meta:user-defined>
    <meta:user-defined meta:name="DC.title">Verleende watervergunning voor het verwijderen en aanleggen van de gasleiding, Oosteindseweg in Bergschenhoek.</meta:user-defined>
    <meta:user-defined meta:name="OVERHEID.PostcodeHuisnummer/OVERHEIDop.postcodeHuisnummer">2661EA 39</meta:user-defined>
    <meta:user-defined meta:name="OVERHEIDop.straatnaam">Oosteindseweg</meta:user-defined>
    <meta:user-defined meta:name="OVERHEIDop.woonplaats">Bergschenhoek</meta:user-defined>
    <meta:user-defined meta:name="DCTERMS.W3CDTF/DCTERMS.available">2021-03-17</meta:user-defined>
    <meta:user-defined meta:name="DCTERMS.W3CDTF/OVERHEIDop.jaargang">2021</meta:user-defined>
    <meta:user-defined meta:name="OVERHEIDop.publicationIssue">3137</meta:user-defined>
    <meta:user-defined meta:name="OVERHEIDop.WsbID/DC.identifier">wsb-2021-3137</meta:user-defined>
    <meta:user-defined meta:name="OVERHEIDop.versieInformatie"/>
  </office:meta>
</office:document-meta>
</file>