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de Nieuwendijk 22A en de Chemie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00305 ingevolge de Keur waterschap Brabantse Delta 2015 bekend gemaakt op 11 maart 2021 voor het uitvoeren van een horizontaal gestuurde boring onder de Zuidelijke Randweg, kruisend met de primaire waterkering de "Buitendijk Havenschap Moerdijk" (P21) ter hoogte van de Nieuwendijk 22A en de Chemieweg te Zevenbergen in de gemeente Moerdijk in de gesloten periode voor waterkeringen ten behoeve van het aanleggen van middenspanningskabel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227.556 410484.875</meta:user-defined>
    <meta:user-defined meta:name="DC.title">Watervergunning van waterschap Brabantse Delta voor waterhuishoudkundige werkzaamheden ter hoogte vande Nieuwendijk 22A en de Chemieweg te Zevenbergen.</meta:user-defined>
    <meta:user-defined meta:name="OVERHEID.PostcodeHuisnummer/OVERHEIDop.postcodeHuisnummer">4782SJ 30</meta:user-defined>
    <meta:user-defined meta:name="OVERHEIDop.straatnaam">Chemieweg</meta:user-defined>
    <meta:user-defined meta:name="OVERHEIDop.woonplaats">Moerdijk</meta:user-defined>
    <meta:user-defined meta:name="DCTERMS.W3CDTF/DCTERMS.available">2021-03-17</meta:user-defined>
    <meta:user-defined meta:name="DCTERMS.W3CDTF/OVERHEIDop.jaargang">2021</meta:user-defined>
    <meta:user-defined meta:name="OVERHEIDop.externeBijlage">Besluit 400305|exb-2021-15826</meta:user-defined>
    <meta:user-defined meta:name="OVERHEIDop.publicationIssue">3134</meta:user-defined>
    <meta:user-defined meta:name="OVERHEIDop.WsbID/DC.identifier">wsb-2021-3134</meta:user-defined>
    <meta:user-defined meta:name="OVERHEIDop.versieInformatie"/>
  </office:meta>
</office:document-meta>
</file>