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8802 verleende vergunning voor het leggen van een kabel in de waterkering langs het Noordhollands Kanaal bij de kruising Zeeweg/Rijksweg N9/Sint Maartenswe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langs het Noordhollands Kanaal bij de kruising Zeeweg/Rijksweg N9/Sint Maartensweg in Sint Maartensvlotbrug</meta:user-defined>
    <dc:language>nl</dc:language>
    <meta:user-defined meta:name="OVERHEID.EPSG28992/DC.spatial">109106.721595182 533456.855573832</meta:user-defined>
    <meta:user-defined meta:name="DC.title">21.0308802 verleende vergunning voor het leggen van een kabel in de waterkering langs het Noordhollands Kanaal bij de kruising Zeeweg/Rijksweg N9/Sint Maartensweg in Sint Maartensvlotbrug</meta:user-defined>
    <meta:user-defined meta:name="OVERHEID.PostcodeHuisnummer/OVERHEIDop.postcodeHuisnummer">1753EC 39</meta:user-defined>
    <meta:user-defined meta:name="OVERHEIDop.straatnaam">Rijksweg</meta:user-defined>
    <meta:user-defined meta:name="OVERHEIDop.woonplaats">Sint Maartensvlotbrug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25</meta:user-defined>
    <meta:user-defined meta:name="OVERHEIDop.WsbID/DC.identifier">wsb-2021-3125</meta:user-defined>
    <meta:user-defined meta:name="OVERHEIDop.versieInformatie"/>
  </office:meta>
</office:document-meta>
</file>