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istelbeemd 11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7524 ingevolge de Keur waterschap Brabantse Delta 2015 bekend gemaakt op 12 maart 2021 voor het hebben en onderhouden van een tuin (hieronder wordt verstaan: beplanting/bomen) aan een a-water, bouwwerken in een a-water/op het talud (houten grondkerende constructie met ophoging talud en houten tuinhuis, hekwerken haaks (erfafscheiding) en hekwerken evenwijdig), en hekwerken haaks (erfafscheiding) op een a-water ter hoogte van Distelbeemd 11 te Oosterhou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2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2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2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536.9 407807.52</meta:user-defined>
    <meta:user-defined meta:name="DC.title">Watervergunning van waterschap Brabantse Delta voor waterhuishoudkundige werkzaamheden ter hoogte van Distelbeemd 11 te Oosterhout.</meta:user-defined>
    <meta:user-defined meta:name="OVERHEID.PostcodeHuisnummer/OVERHEIDop.postcodeHuisnummer">4907GW 11</meta:user-defined>
    <meta:user-defined meta:name="OVERHEIDop.straatnaam">Distelbeemd</meta:user-defined>
    <meta:user-defined meta:name="OVERHEIDop.woonplaats">Oosterhout</meta:user-defined>
    <meta:user-defined meta:name="DCTERMS.W3CDTF/DCTERMS.available">2021-03-17</meta:user-defined>
    <meta:user-defined meta:name="DCTERMS.W3CDTF/OVERHEIDop.jaargang">2021</meta:user-defined>
    <meta:user-defined meta:name="OVERHEIDop.externeBijlage">Besluit 47524|exb-2021-15797</meta:user-defined>
    <meta:user-defined meta:name="OVERHEIDop.publicationIssue">3123</meta:user-defined>
    <meta:user-defined meta:name="OVERHEIDop.WsbID/DC.identifier">wsb-2021-3123</meta:user-defined>
    <meta:user-defined meta:name="OVERHEIDop.versieInformatie"/>
  </office:meta>
</office:document-meta>
</file>