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8492 verleende vergunning voor het tijdelijk aanbrengen van een dam met twee duikers in de waterloop langs de Noorderveenweg toegang gevend naar een bouwterrein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anbrengen van een dam met twee duikers in de waterloop langs de Noorderveenweg toegang gevend naar een bouwterrein in Assendelft</meta:user-defined>
    <dc:language>nl</dc:language>
    <meta:user-defined meta:name="OVERHEID.EPSG28992/DC.spatial">111934.68 499615.79</meta:user-defined>
    <meta:user-defined meta:name="DC.title">21.0308492 verleende vergunning voor het tijdelijk aanbrengen van een dam met twee duikers in de waterloop langs de Noorderveenweg toegang gevend naar een bouwterrein in Assendelft</meta:user-defined>
    <meta:user-defined meta:name="OVERHEID.PostcodeHuisnummer/OVERHEIDop.postcodeHuisnummer">1566EE 713</meta:user-defined>
    <meta:user-defined meta:name="OVERHEIDop.straatnaam">Dorpsstraat</meta:user-defined>
    <meta:user-defined meta:name="OVERHEIDop.woonplaats">Assendelft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20</meta:user-defined>
    <meta:user-defined meta:name="OVERHEIDop.WsbID/DC.identifier">wsb-2021-3120</meta:user-defined>
    <meta:user-defined meta:name="OVERHEIDop.versieInformatie"/>
  </office:meta>
</office:document-meta>
</file>