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2020-025523 het wijzigen van Voorschrif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aart 2021 een wijzigingsvergunning verleend aanProvinciehuis Zuid-Holland voor het wijzigen van Voorschrift 2.</text:p>
            <text:p text:style-name="common-al"/>
            <text:p text:style-name="common-al">De stukken liggen tot en met 22 april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 van de afdeling Vergunningverlening &amp; Handhaving, telefoon (071) 306 34 60.</text:p>
            <text:p text:style-name="common-al"/>
            <text:p text:style-name="common-al">Leiden, 11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5360.133 449154.313</meta:user-defined>
    <meta:user-defined meta:name="DC.title">Publicatie wijzigingsvergunning 2020-025523 het wijzigen van Voorschrift 2</meta:user-defined>
    <meta:user-defined meta:name="OVERHEID.PostcodeHuisnummer/OVERHEIDop.postcodeHuisnummer">2741JZ 118</meta:user-defined>
    <meta:user-defined meta:name="OVERHEIDop.straatnaam">Henegouwerweg</meta:user-defined>
    <meta:user-defined meta:name="OVERHEIDop.woonplaats">Waddinxveen</meta:user-defined>
    <meta:user-defined meta:name="DCTERMS.W3CDTF/DCTERMS.available">2021-03-17</meta:user-defined>
    <meta:user-defined meta:name="DCTERMS.W3CDTF/OVERHEIDop.jaargang">2021</meta:user-defined>
    <meta:user-defined meta:name="OVERHEIDop.externeBijlage">2020-025523|exb-2021-15751</meta:user-defined>
    <meta:user-defined meta:name="OVERHEIDop.publicationIssue">3117</meta:user-defined>
    <meta:user-defined meta:name="OVERHEIDop.WsbID/DC.identifier">wsb-2021-3117</meta:user-defined>
    <meta:user-defined meta:name="OVERHEIDop.versieInformatie"/>
  </office:meta>
</office:document-meta>
</file>