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van kabels en leidingen ten behoeve van huisaansluitingen aan de Botter en Kempenaar te Bar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kabels en leidingen ten behoeve van huisaansluitingen aan de Botter en Kempenaar te Barendrecht. </text:p>
            <text:p text:style-name="common-al">Zaaknummer: VTH2020-7111 </text:p>
            <text:p text:style-name="common-al">Start bezwaartermijn (6 weken): 17-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1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1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1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leggen van kabels en leidingen ten behoeve van huisaansluitingen aan de Botter en Kempenaar te Barendrecht</meta:user-defined>
    <dc:language>nl</dc:language>
    <meta:user-defined meta:name="OVERHEID.EPSG28992/DC.spatial">96555.39 429171.411</meta:user-defined>
    <meta:user-defined meta:name="DC.title">Waterschap Hollandse Delta - watervergunning voor het leggen van kabels en leidingen ten behoeve van huisaansluitingen aan de Botter en Kempenaar te Barendrecht</meta:user-defined>
    <meta:user-defined meta:name="OVERHEID.PostcodeHuisnummer/OVERHEIDop.postcodeHuisnummer">2991PM 7</meta:user-defined>
    <meta:user-defined meta:name="OVERHEIDop.straatnaam">Tjalk</meta:user-defined>
    <meta:user-defined meta:name="OVERHEIDop.woonplaats">Barendrecht</meta:user-defined>
    <meta:user-defined meta:name="DCTERMS.W3CDTF/DCTERMS.available">2021-03-17</meta:user-defined>
    <meta:user-defined meta:name="OVERHEIDop.externeBijlage">WSHD_202103_GFO_ZAKEN_108280916_VTH2020-7111 Ve...|exb-2021-15750</meta:user-defined>
    <meta:user-defined meta:name="DCTERMS.W3CDTF/OVERHEIDop.jaargang">2021</meta:user-defined>
    <meta:user-defined meta:name="OVERHEIDop.publicationIssue">3116</meta:user-defined>
    <meta:user-defined meta:name="OVERHEIDop.WsbID/DC.identifier">wsb-2021-3116</meta:user-defined>
    <meta:user-defined meta:name="OVERHEIDop.versieInformatie"/>
  </office:meta>
</office:document-meta>
</file>