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8408 verleende vergunning voor het maken van een aanbouw in de waterkering nabij Geestersingel 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anbouw in de waterkering nabij Geestersingel 8 in Alkmaar</meta:user-defined>
    <dc:language>nl</dc:language>
    <meta:user-defined meta:name="OVERHEID.EPSG28992/DC.spatial">111127.635 516353.12</meta:user-defined>
    <meta:user-defined meta:name="DC.title">21.0308408 verleende vergunning voor het maken van een aanbouw in de waterkering nabij Geestersingel 8 in Alkmaar</meta:user-defined>
    <meta:user-defined meta:name="OVERHEID.PostcodeHuisnummer/OVERHEIDop.postcodeHuisnummer">1815GA 8</meta:user-defined>
    <meta:user-defined meta:name="OVERHEIDop.straatnaam">Geestersingel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13</meta:user-defined>
    <meta:user-defined meta:name="OVERHEIDop.WsbID/DC.identifier">wsb-2021-3113</meta:user-defined>
    <meta:user-defined meta:name="OVERHEIDop.versieInformatie"/>
  </office:meta>
</office:document-meta>
</file>