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4415 het uitvoeren van een boring aan de Bennebroekerweg 555 tot en met 569 en Maria Tudorhof 1 tot en met 26 in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maart 2021 een besluit genomen aan Klimaatgarant B.V. voor het uitvoeren van een boring met een diameter van 140 mm tot een diepte van 150 m min maaiveld in kwetsbaar kwelgebied in de gemeente Haarlemmermeer. Een en ander in verband met het aanleggen van 18 gesloten bodemenergiesystemen aan de Bennebroekerweg 555 tot en met 569 en Maria Tudorhof 1 tot en met 26 te Hoofddorp.</text:p>
            <text:p text:style-name="common-al"/>
            <text:p text:style-name="common-al">De stukken liggen tot en met 22 april 2021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van Duuren van de afdeling Vergunningverlening &amp; Handhaving, telefoon (071) 306 35 71.</text:p>
            <text:p text:style-name="common-al"/>
            <text:p text:style-name="common-al">Leiden, 11 maart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1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1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1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556.476 477793.946</meta:user-defined>
    <meta:user-defined meta:name="DC.title">Publicatie besluit 2021-004415 het uitvoeren van een boring aan de Bennebroekerweg 555 tot en met 569 en Maria Tudorhof 1 tot en met 26 in Hoofddorp</meta:user-defined>
    <meta:user-defined meta:name="OVERHEID.PostcodeHuisnummer/OVERHEIDop.postcodeHuisnummer">2135AA 555</meta:user-defined>
    <meta:user-defined meta:name="OVERHEIDop.straatnaam">Bennebroekerweg</meta:user-defined>
    <meta:user-defined meta:name="OVERHEIDop.woonplaats">Hoofddorp</meta:user-defined>
    <meta:user-defined meta:name="DCTERMS.W3CDTF/DCTERMS.available">2021-03-17</meta:user-defined>
    <meta:user-defined meta:name="DCTERMS.W3CDTF/OVERHEIDop.jaargang">2021</meta:user-defined>
    <meta:user-defined meta:name="OVERHEIDop.externeBijlage">2021-004415|exb-2021-15743</meta:user-defined>
    <meta:user-defined meta:name="OVERHEIDop.publicationIssue">3110</meta:user-defined>
    <meta:user-defined meta:name="OVERHEIDop.WsbID/DC.identifier">wsb-2021-3110</meta:user-defined>
    <meta:user-defined meta:name="OVERHEIDop.versieInformatie"/>
  </office:meta>
</office:document-meta>
</file>