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776 het plaatsen en hebben van een brug ter plaats evan perceel B7269 in Zegwaar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aart 2021 een vergunning verleend aan gemeente Zoetermeer voor het plaatsen en hebben van een brug over primair water ter plaatse van perceel B7269 in Zegwaard in de gemeente Zoetermeer.</text:p>
            <text:p text:style-name="common-al"/>
            <text:p text:style-name="common-al">De stukken liggen tot en met 22 april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Zonneveld van de afdeling Vergunningverlening &amp; Handhaving, telefoon (071) 306 36 05.</text:p>
            <text:p text:style-name="common-al"/>
            <text:p text:style-name="common-al">Leiden, 11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619.472 453606.909</meta:user-defined>
    <meta:user-defined meta:name="DC.title">Publicatie watervergunning 2021-003776 het plaatsen en hebben van een brug ter plaats evan perceel B7269 in Zegwaard</meta:user-defined>
    <meta:user-defined meta:name="OVERHEID.PostcodeHuisnummer/OVERHEIDop.postcodeHuisnummer">2723TW 2</meta:user-defined>
    <meta:user-defined meta:name="OVERHEIDop.straatnaam">Witlofakker</meta:user-defined>
    <meta:user-defined meta:name="OVERHEIDop.woonplaats">Zoetermeer</meta:user-defined>
    <meta:user-defined meta:name="DCTERMS.W3CDTF/DCTERMS.available">2021-03-17</meta:user-defined>
    <meta:user-defined meta:name="DCTERMS.W3CDTF/OVERHEIDop.jaargang">2021</meta:user-defined>
    <meta:user-defined meta:name="OVERHEIDop.externeBijlage">2021-003776|exb-2021-15736</meta:user-defined>
    <meta:user-defined meta:name="OVERHEIDop.publicationIssue">3108</meta:user-defined>
    <meta:user-defined meta:name="OVERHEIDop.WsbID/DC.identifier">wsb-2021-3108</meta:user-defined>
    <meta:user-defined meta:name="OVERHEIDop.versieInformatie"/>
  </office:meta>
</office:document-meta>
</file>