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04207 het uitvoeren van grondverzet en het aanbrengen en hebben van een stalen damwand ter hoogte van Zijldijk 1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21 een vergunning verleend  voor </text:p>
            <text:p text:style-name="common-al">a. Het uitvoeren van grondverzet binnen de kern- en/of beschermingszone van de regionale waterkering;</text:p>
            <text:p text:style-name="common-al">b. Het aanbrengen en hebben van een stalen damwand in de kern- en/of beschermingszone van de regionale waterkering</text:p>
            <text:p text:style-name="common-al">ter hoogte van Zijldijk 11 te Warmond.</text:p>
            <text:p text:style-name="common-al"/>
            <text:p text:style-name="common-al">Matwerk besluit genomen voor het afmeren van een woonboot met diepe bak ter plaatse van Zijldijk 11 te Warmond.</text:p>
            <text:p text:style-name="common-al"/>
            <text:p text:style-name="common-al">De stukken liggen tot en met 22 april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Tentij van de afdeling Vergunningverlening &amp; Handhaving, telefoon (071) 306 30 55.</text:p>
            <text:p text:style-name="common-al"/>
            <text:p text:style-name="common-al">Leid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6759.954 467871.532</meta:user-defined>
    <meta:user-defined meta:name="DC.title">Publicatie watervergunning 2021-004207 het uitvoeren van grondverzet en het aanbrengen en hebben van een stalen damwand ter hoogte van Zijldijk 11 te Warmond</meta:user-defined>
    <meta:user-defined meta:name="OVERHEID.PostcodeHuisnummer/OVERHEIDop.postcodeHuisnummer">2362AE 11</meta:user-defined>
    <meta:user-defined meta:name="OVERHEIDop.straatnaam">Zijldijk</meta:user-defined>
    <meta:user-defined meta:name="OVERHEIDop.woonplaats">Warmond</meta:user-defined>
    <meta:user-defined meta:name="DCTERMS.W3CDTF/DCTERMS.available">2021-03-17</meta:user-defined>
    <meta:user-defined meta:name="DCTERMS.W3CDTF/OVERHEIDop.jaargang">2021</meta:user-defined>
    <meta:user-defined meta:name="OVERHEIDop.externeBijlage">2021-004207|exb-2021-15731</meta:user-defined>
    <meta:user-defined meta:name="OVERHEIDop.publicationIssue">3106</meta:user-defined>
    <meta:user-defined meta:name="OVERHEIDop.WsbID/DC.identifier">wsb-2021-3106</meta:user-defined>
    <meta:user-defined meta:name="OVERHEIDop.versieInformatie"/>
  </office:meta>
</office:document-meta>
</file>