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ussen de Nieuwe Bredase Baan te Terheijden en de Marksluis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392376 ingevolge de Keur waterschap Brabantse Delta 2015 bekend gemaakt op 11 maart 2021 voor het vervangen van bestaande damwanden door een stalen damwand; aanbrengen van Fauna Uittrede Plaatsen (FUP's) en vervangen van de houten wrijfgordingen in de zonering van de (regionale) waterkering langs het Markkanaal tussen de Nieuwe Bredasebaan te Terheijden en de Marksluis te Oosterhout in de gemeenten Oosterhout, Drimmelen en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0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0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0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2179.499 404646.117</meta:user-defined>
    <meta:user-defined meta:name="OVERHEID.EPSG28992/DC.spatial">117023.575 406658.854</meta:user-defined>
    <meta:user-defined meta:name="DC.title">Watervergunning van waterschap Brabantse Delta voor waterhuishoudkundige werkzaamheden tussen de Nieuwe Bredase Baan te Terheijden en de Marksluis te Oosterhout.</meta:user-defined>
    <meta:user-defined meta:name="OVERHEID.PostcodeHuisnummer/OVERHEIDop.postcodeHuisnummer">4825BP 2</meta:user-defined>
    <meta:user-defined meta:name="OVERHEID.PostcodeHuisnummer/OVERHEIDop.postcodeHuisnummer">4904TH 2</meta:user-defined>
    <meta:user-defined meta:name="OVERHEIDop.straatnaam">Nieuwe Bredase Baan</meta:user-defined>
    <meta:user-defined meta:name="OVERHEIDop.straatnaam">Vrachelspad</meta:user-defined>
    <meta:user-defined meta:name="OVERHEIDop.woonplaats">Breda</meta:user-defined>
    <meta:user-defined meta:name="OVERHEIDop.woonplaats">Oosterhout</meta:user-defined>
    <meta:user-defined meta:name="DCTERMS.W3CDTF/DCTERMS.available">2021-03-17</meta:user-defined>
    <meta:user-defined meta:name="DCTERMS.W3CDTF/OVERHEIDop.jaargang">2021</meta:user-defined>
    <meta:user-defined meta:name="OVERHEIDop.externeBijlage">Besluit 392376|exb-2021-15718</meta:user-defined>
    <meta:user-defined meta:name="OVERHEIDop.externeBijlage">0652383987A locatie (topografie);|exb-2021-15719</meta:user-defined>
    <meta:user-defined meta:name="OVERHEIDop.externeBijlage">0652383987B (situering waterkeringen)|exb-2021-15720</meta:user-defined>
    <meta:user-defined meta:name="OVERHEIDop.externeBijlage">0652383987C (20023-TEK-101)|exb-2021-15721</meta:user-defined>
    <meta:user-defined meta:name="OVERHEIDop.externeBijlage">0652383987D (20023-TEK-102)|exb-2021-15722</meta:user-defined>
    <meta:user-defined meta:name="OVERHEIDop.externeBijlage">0652383987E (20023-TEK-103)|exb-2021-15723</meta:user-defined>
    <meta:user-defined meta:name="OVERHEIDop.externeBijlage">Uitgangspuntennota (GOva7a)|exb-2021-15724</meta:user-defined>
    <meta:user-defined meta:name="OVERHEIDop.externeBijlage">DO-Ontwerpnota, cluster 1 Markkanaal|exb-2021-15725</meta:user-defined>
    <meta:user-defined meta:name="OVERHEIDop.externeBijlage">MEMO GOVa Fase 7a|exb-2021-15726</meta:user-defined>
    <meta:user-defined meta:name="OVERHEIDop.externeBijlage">Bouw- en sloopveiligheidsplan GOVa|exb-2021-15727</meta:user-defined>
    <meta:user-defined meta:name="OVERHEIDop.publicationIssue">3105</meta:user-defined>
    <meta:user-defined meta:name="OVERHEIDop.WsbID/DC.identifier">wsb-2021-3105</meta:user-defined>
    <meta:user-defined meta:name="OVERHEIDop.versieInformatie"/>
  </office:meta>
</office:document-meta>
</file>