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21-003481 diverse werkzaamheden ter plaatse van Heermanszwet 19 te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21 een besluit genomen aan Liander N.V.  voor </text:p>
            <text:p text:style-name="common-al">a. Het uitvoeren van een gestuurde boring met een maximale diepte van -20,10 meter NAP en een boorgat van Ø 210 millimeter in een kwetsbaar kwelgebied. De lengte van de boring is 171,1 meter en is gelegen nabij Heermanszwet 19 te Rijsenhout.</text:p>
            <text:p text:style-name="common-al">b. Het uitvoeren van een gestuurde boring met een maximale diepte van -15,37 meter NAP en een boorgat van Ø 210 millimeter in een kwetsbaar kwelgebied. De lengte van de boring is 112,05 meter en is gelegen nabij Heermanszwet 19 te Rijsenhout.</text:p>
            <text:p text:style-name="common-al">c. Het uitvoeren van een gestuurde boring met een maximale diepte van -13,35 meter NAP en een boorgat van Ø 210 millimeter in een kwetsbaar kwelgebied. De lengte van de boring is 119,68 meter en is gelegen nabij Heermanszwet 19 te Rijsenhout.</text:p>
            <text:p text:style-name="common-al">d. Het uitvoeren van een gestuurde boring met een maximale diepte van -17,12 meter NAP en een boorgat van Ø 210 millimeter in een kwetsbaar kwelgebied. De lengte van de boring is 131,50 meter en is gelegen nabij Heermanszwet 19 te Rijsenhout.</text:p>
            <text:p text:style-name="common-al">e. Het uitvoeren van een gestuurde boring met een maximale diepte van -13,63 meter NAP en een boorgat van Ø 210 millimeter in een kwetsbaar kwelgebied. De lengte van de boring is 209 meter en is gelegen nabij Heermanszwet 19 te Rijsenhout.</text:p>
            <text:p text:style-name="common-al">f. Het uitvoeren van een gestuurde boring met een maximale diepte van -22,94 meter NAP en een boorgat van Ø 210 millimeter in een kwetsbaar kwelgebied. De lengte van de boring is 305,40 meter en is gelegen nabij Heermanszwet 19 te Rijsenhout.</text:p>
            <text:p text:style-name="common-al"/>
            <text:p text:style-name="common-al">De stukken liggen tot en met 22 april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Zeilmaker van de afdeling Vergunningverlening &amp; Handhaving, telefoon (071) 306 31 88.</text:p>
            <text:p text:style-name="common-al"/>
            <text:p text:style-name="common-al">Leiden, 11 maart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9710.178 475623.661</meta:user-defined>
    <meta:user-defined meta:name="DC.title">Publicatie besluit 2021-003481 diverse werkzaamheden ter plaatse van Heermanszwet 19 te Rijsenhout</meta:user-defined>
    <meta:user-defined meta:name="OVERHEID.PostcodeHuisnummer/OVERHEIDop.postcodeHuisnummer">1435CC 19</meta:user-defined>
    <meta:user-defined meta:name="OVERHEIDop.straatnaam">Heermanszwet</meta:user-defined>
    <meta:user-defined meta:name="OVERHEIDop.woonplaats">Rijsenhout</meta:user-defined>
    <meta:user-defined meta:name="DCTERMS.W3CDTF/DCTERMS.available">2021-03-17</meta:user-defined>
    <meta:user-defined meta:name="DCTERMS.W3CDTF/OVERHEIDop.jaargang">2021</meta:user-defined>
    <meta:user-defined meta:name="OVERHEIDop.externeBijlage">2021-003481|exb-2021-15717</meta:user-defined>
    <meta:user-defined meta:name="OVERHEIDop.publicationIssue">3104</meta:user-defined>
    <meta:user-defined meta:name="OVERHEIDop.WsbID/DC.identifier">wsb-2021-3104</meta:user-defined>
    <meta:user-defined meta:name="OVERHEIDop.versieInformatie"/>
  </office:meta>
</office:document-meta>
</file>