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478 het hebben van een uitbreiding van een hoogwatervoorziening ter plaatse van Heimansbuurt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21 een vergunning verleend voor het hebben van een uitbreiding van een hoogwatervoorziening ten behoeve van natuurontwikkeling Heimansbuurt 1 te Alphen aan den Rijn.</text:p>
            <text:p text:style-name="common-al"/>
            <text:p text:style-name="common-al"> De stukken liggen tot en met 22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1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080.318 463192.823</meta:user-defined>
    <meta:user-defined meta:name="DC.title">Publicatie watervergunning 2020-023478 het hebben van een uitbreiding van een hoogwatervoorziening ter plaatse van Heimansbuurt 1 in Alphen aan den Rijn</meta:user-defined>
    <meta:user-defined meta:name="OVERHEID.PostcodeHuisnummer/OVERHEIDop.postcodeHuisnummer">2401LV 1</meta:user-defined>
    <meta:user-defined meta:name="OVERHEIDop.straatnaam">Heimansbuurt</meta:user-defined>
    <meta:user-defined meta:name="OVERHEIDop.woonplaats">Alphen aan den Rijn</meta:user-defined>
    <meta:user-defined meta:name="DCTERMS.W3CDTF/DCTERMS.available">2021-03-17</meta:user-defined>
    <meta:user-defined meta:name="DCTERMS.W3CDTF/OVERHEIDop.jaargang">2021</meta:user-defined>
    <meta:user-defined meta:name="OVERHEIDop.externeBijlage">2020-023478|exb-2021-15712</meta:user-defined>
    <meta:user-defined meta:name="OVERHEIDop.publicationIssue">3103</meta:user-defined>
    <meta:user-defined meta:name="OVERHEIDop.WsbID/DC.identifier">wsb-2021-3103</meta:user-defined>
    <meta:user-defined meta:name="OVERHEIDop.versieInformatie"/>
  </office:meta>
</office:document-meta>
</file>