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499 diverse werkzaamheden nabij de Spaarnwouderweg 1119 in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maart 2021 een vergunning verleend aan Gemeente Haarlemmermeer voor </text:p>
            <text:p text:style-name="common-al">a. Het aanbrengen en hebben van een duiker Ø 1000 met een lengte van 5 m aansluitend op een bestaande duiker (80-058-03012-01) in een hoofdwatergang;</text:p>
            <text:p text:style-name="common-al"> b. Het dempen van 9 m² oppervlaktewater in de hoofdwatergang A9- Westtocht; </text:p>
            <text:p text:style-name="common-al">c. Tijdelijk afdammen van de A9-Westtocht voor een periode van 2 weken. </text:p>
            <text:p text:style-name="common-al">De werkzaamheden hebben betrekking op het verlengen van een bestaande duiker in de A9-Westtocht nabij de Spaarnwouderweg 1119 op industrieterrein De Liede West in Vijfhuizen in de gemeente Haarlemmermeer. </text:p>
            <text:p text:style-name="common-al"/>
            <text:p text:style-name="common-al">De stukken liggen tot en met 20 ap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 </text:p>
            <text:p text:style-name="common-al"/>
            <text:p text:style-name="last-al">Leiden, 9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446.565 487409.795</meta:user-defined>
    <meta:user-defined meta:name="DC.title">Publicatie watervergunning 2020-024499 diverse werkzaamheden nabij de Spaarnwouderweg 1119 in Vijfhuizen</meta:user-defined>
    <meta:user-defined meta:name="OVERHEID.PostcodeHuisnummer/OVERHEIDop.postcodeHuisnummer">2141BN 1119</meta:user-defined>
    <meta:user-defined meta:name="OVERHEIDop.straatnaam">Spaarnwouderweg</meta:user-defined>
    <meta:user-defined meta:name="OVERHEIDop.woonplaats">Vijfhuizen</meta:user-defined>
    <meta:user-defined meta:name="DCTERMS.W3CDTF/DCTERMS.available">2021-03-17</meta:user-defined>
    <meta:user-defined meta:name="DCTERMS.W3CDTF/OVERHEIDop.jaargang">2021</meta:user-defined>
    <meta:user-defined meta:name="OVERHEIDop.externeBijlage">2020-024499|exb-2021-15709</meta:user-defined>
    <meta:user-defined meta:name="OVERHEIDop.publicationIssue">3102</meta:user-defined>
    <meta:user-defined meta:name="OVERHEIDop.WsbID/DC.identifier">wsb-2021-3102</meta:user-defined>
    <meta:user-defined meta:name="OVERHEIDop.versieInformatie"/>
  </office:meta>
</office:document-meta>
</file>