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onttrekken van oppervlaktewater voor de beregening van een fruitperceel in het kader van de nachtvorstschadebestrijding op de locatie nabij Zuwedijk 6 in Schalkwijk (code HDSR68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oppervlaktewater voor de beregening van een fruitperceel in het kader van de nachtvorstschadebestrijding op de locatie nabij Zuwedijk 6 in Schalkwijk in de gemeente Houten. Dit besluit is verzonden op 3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8355</meta:user-defined>
    <meta:user-defined meta:name="DCTERMS.abstract">Watervergunning voor het onttrekken van oppervlaktewater voor de beregening van een fruitperceel in het kader van de nachtvorstschadebestrijding op de locatie nabij Zuwedijk 6 in Schalkwijk</meta:user-defined>
    <dc:language>nl</dc:language>
    <meta:user-defined meta:name="OVERHEID.EPSG28992/DC.spatial">145107.5 444146.95</meta:user-defined>
    <meta:user-defined meta:name="DC.title">Hoogheemraadschap De Stichtse Rijnlanden – Watervergunning voor het onttrekken van oppervlaktewater voor de beregening van een fruitperceel in het kader van de nachtvorstschadebestrijding op de locatie nabij Zuwedijk 6 in Schalkwijk (code HDSR68355)</meta:user-defined>
    <meta:user-defined meta:name="OVERHEID.PostcodeHuisnummer/OVERHEIDop.postcodeHuisnummer">3998NA 6</meta:user-defined>
    <meta:user-defined meta:name="OVERHEIDop.straatnaam">Zuwedijk</meta:user-defined>
    <meta:user-defined meta:name="OVERHEIDop.woonplaats">Schalkwijk</meta:user-defined>
    <meta:user-defined meta:name="DCTERMS.W3CDTF/DCTERMS.available">2021-01-05</meta:user-defined>
    <meta:user-defined meta:name="DCTERMS.W3CDTF/OVERHEIDop.jaargang">2021</meta:user-defined>
    <meta:user-defined meta:name="OVERHEIDop.externeBijlage">Watervergunning HDSR68355|exb-2021-398</meta:user-defined>
    <meta:user-defined meta:name="OVERHEIDop.externeBijlage">Bijlage Watervergunning HDSR68355|exb-2021-399</meta:user-defined>
    <meta:user-defined meta:name="OVERHEIDop.publicationIssue">31</meta:user-defined>
    <meta:user-defined meta:name="OVERHEIDop.WsbID/DC.identifier">wsb-2021-31</meta:user-defined>
    <meta:user-defined meta:name="OVERHEIDop.versieInformatie"/>
  </office:meta>
</office:document-meta>
</file>