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RL-395997811-8852-V legalisatie reeds uitgevoerde demping en reeds geplaatste en/of vervangen duikers, It Achterom te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maart 2021 heeft het dagelijks bestuur van Wetterskip Fryslân een watervergunning verleend aan Poiesz Vastgoed B.V. te Sneek, voor de legalisatie van een reeds uitgevoerde demping en reeds geplaatste en/of vervangen duikers ter hoogte van de locatie It Achterom te Akkrum.</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 </text:p>
            <text:p text:style-name="common-al">
            <text:span text:style-name="nadrukvet">Informatie</text:span>
          </text:p>
            <text:p text:style-name="common-al">Voor nadere informatie over deze watervergunning kunt u contact opnemen met mevrouw M. Hovenga, tel. 058-292 2684, mhoveng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9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9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9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85177.582 562431.85</meta:user-defined>
    <meta:user-defined meta:name="DC.title">Watervergunning WFRL-395997811-8852-V legalisatie reeds uitgevoerde demping en reeds geplaatste en/of vervangen duikers, It Achterom te Akkrum</meta:user-defined>
    <meta:user-defined meta:name="OVERHEID.PostcodeHuisnummer/OVERHEIDop.postcodeHuisnummer">8491CD 14</meta:user-defined>
    <meta:user-defined meta:name="OVERHEIDop.straatnaam">Ulbe Twijnstrawei</meta:user-defined>
    <meta:user-defined meta:name="OVERHEIDop.woonplaats">Akkrum</meta:user-defined>
    <meta:user-defined meta:name="DCTERMS.W3CDTF/DCTERMS.available">2021-03-17</meta:user-defined>
    <meta:user-defined meta:name="DCTERMS.W3CDTF/OVERHEIDop.jaargang">2021</meta:user-defined>
    <meta:user-defined meta:name="OVERHEIDop.publicationIssue">3094</meta:user-defined>
    <meta:user-defined meta:name="OVERHEIDop.WsbID/DC.identifier">wsb-2021-3094</meta:user-defined>
    <meta:user-defined meta:name="OVERHEIDop.versieInformatie"/>
  </office:meta>
</office:document-meta>
</file>