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mantelbuis, tevens het verwijderen van twee mantelbuizen in het profiel van vrije ruimte van primaire waterkering dijktraject 77, nabij dijkpaal 77.095, nabij de Burgemeester Geuljanslaan (ongenummerd) te Roermond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maart 2021 aan de vergunninghouder toegezonden.  </text:p>
            <text:p text:style-name="common-al">Het dagelijks bestuur van Waterschap Limburg maakt bekend, dat op 12 maart 2021 onder het stellen van voorschriften, een watervergunning is verleend voor het aanleggen en behouden van een mantelbuis, tevens het verwijderen van twee mantelbuizen in het profiel van vrije ruimte van primaire waterkering dijktraject 77, nabij dijkpaal 77.095, nabij de Burgemeester Geuljanslaan (ongenummerd)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204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maart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9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9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9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2044</meta:user-defined>
    <meta:user-defined meta:name="DCTERMS.abstract">voor het aanleggen en behouden van een mantelbuis, tevens het verwijderen van twee mantelbuizen in het profiel van vrije ruimte van primaire waterkering dijktraject 77, nabij de Burgemeester Geuljanslaan te Roermond</meta:user-defined>
    <dc:language>nl</dc:language>
    <meta:user-defined meta:name="OVERHEID.EPSG28992/DC.spatial">196302 355226</meta:user-defined>
    <meta:user-defined meta:name="DC.title">Bekendmaking watervergunning Waterschap Limburg voor het aanleggen en behouden van een mantelbuis, tevens het verwijderen van twee mantelbuizen in het profiel van vrije ruimte van primaire waterkering dijktraject 77, nabij dijkpaal 77.095, nabij de Burgemeester Geuljanslaan (ongenummerd) te Roermond in de gemeente Roermond</meta:user-defined>
    <meta:user-defined meta:name="OVERHEID.PostcodeHuisnummer/OVERHEIDop.postcodeHuisnummer">6041SM 4</meta:user-defined>
    <meta:user-defined meta:name="OVERHEIDop.straatnaam">Het Ham</meta:user-defined>
    <meta:user-defined meta:name="OVERHEIDop.woonplaats">Roermond</meta:user-defined>
    <meta:user-defined meta:name="DCTERMS.W3CDTF/DCTERMS.available">2021-03-16</meta:user-defined>
    <meta:user-defined meta:name="DCTERMS.W3CDTF/OVERHEIDop.jaargang">2021</meta:user-defined>
    <meta:user-defined meta:name="OVERHEIDop.externeBijlage">Watervergunning 2021-Z2044|exb-2021-15652</meta:user-defined>
    <meta:user-defined meta:name="OVERHEIDop.externeBijlage">Bijlage 1|exb-2021-15653</meta:user-defined>
    <meta:user-defined meta:name="OVERHEIDop.externeBijlage">Bijlage 2|exb-2021-15654</meta:user-defined>
    <meta:user-defined meta:name="OVERHEIDop.externeBijlage">Bijlage 3|exb-2021-15655</meta:user-defined>
    <meta:user-defined meta:name="OVERHEIDop.externeBijlage">Bijlage 4|exb-2021-15656</meta:user-defined>
    <meta:user-defined meta:name="OVERHEIDop.publicationIssue">3093</meta:user-defined>
    <meta:user-defined meta:name="OVERHEIDop.WsbID/DC.identifier">wsb-2021-3093</meta:user-defined>
    <meta:user-defined meta:name="OVERHEIDop.versieInformatie"/>
  </office:meta>
</office:document-meta>
</file>