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en watervergunningen –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5647, 2020-025648, 2020-025649, 2020-025650, 2020-025652, 2020-025653</text:p>
            <text:p text:style-name="common-al">Dijkgraaf en hoogheemraden van Delfland zijn voornemens om vergunningen te verlenen voor het aanleggen van twee leidingen en het onttrekken van grondwater ten behoeve van de warmtetransportleiding Vlaardingen – Den Haag.</text:p>
            <text:p text:style-name="common-al">De Provinciale Staten van Zuid-Holland hebben op 18 december 2019 besloten om voor dit project een provinciaal inpassingsplan (PIP) op te stellen en de coördinatieregeling (PCR) toe te passen. Dit besluit houdt in dat Gedeputeerde Staten de voorbereiding en bekendmaking van het (ontwerp)-PIP voor het project coördineren met de voorbereiding en bekendmaking van de overige voor het project benodigde beschikkingen (voor zover aangevraagd). Gedeputeerde Staten van Zuid-Holland hebben op 9 maart 2021 het ontwerp van het provinciaal inpassingsplan (PIP) Warmtetransportleiding Vlaardingen – Den Haag en het bijbehorende MER voor het project vastgesteld en vrijgegeven voor tervisielegging tezamen met de ontwerpbeschikkingen van de overige bevoegde gezagen. In de bijlage is aangegeven waar en wanneer de stukken ter inzage liggen. De ontwerpbesluiten van het Hoogheemraadschap van Delfland kunt u ook raadplegen via de bijlagen bij deze publicatie. </text:p>
            <text:p text:style-name="common-al">Voor het inzien van de stukken kunt u van maandag tot en met donderdag tussen 8.30 uur en 13.30 uur een afspraak maken via 06-55 44 94 17. </text:p>
            <text:p text:style-name="common-al">
            <text:span text:style-name="nadrukondlijn">Online bijeenkomsten</text:span>
          </text:p>
            <text:p text:style-name="common-al">In aanvulling hierop worden drie online informatiebijeenkomsten gehouden waarin het project wordt toegelicht. Tijdens deze avonden (van 19.30 tot 21.00 uur) wordt ingegaan op het inpassingsplan voor het gehele project en op een specifiek deel van het tracé en de daar benodigde vergunningen.</text:p>
            <text:p text:style-name="common-al">De online bijeenkomsten zijn op:</text:p>
            <text:list text:style-name="id1-3-2-1-1-9">
              <text:list-item text:style-override="id1-3-2-1-1-9-1">
                <text:number>•</text:number>
                <text:p text:style-name="al">Maandag 22 maart: tracédeel Rijswijk, Delft en Midden-Delfland</text:p>
              </text:list-item>
              <text:list-item text:style-override="id1-3-2-1-1-9-2">
                <text:number>•</text:number>
                <text:p text:style-name="al">Dinsdag 23 maart: tracédeel Schiedam en Vlaardingen</text:p>
              </text:list-item>
              <text:list-item text:style-override="id1-3-2-1-1-9-3">
                <text:number>•</text:number>
                <text:p text:style-name="al">Donderdag 25 maart: tracédeel Den Haag</text:p>
              </text:list-item>
            </text:list>
            <text:p text:style-name="common-al">U kunt zich aanmelding via <text:a xlink:href="http://www.warmtelinq.nl/informatieafvond" xlink:type="simple">www.warmtelinq.nl/informatieafvond</text:a>. </text:p>
            <text:p text:style-name="common-al">
            <text:span text:style-name="nadrukondlijn">Informatie en contact</text:span>
          </text:p>
            <text:p text:style-name="common-al">Voor meer informatie over de besluitvorming over het project kunt u terecht op de website van de provincie Zuid-Holland <text:a xlink:href="https://www.zuid-holland.nl/onderwerpen/energie/warmtelinq-trace-vlaardingen-den-haag/" xlink:type="simple">https://www.zuid-holland.nl/onderwerpen/energie/warmtelinq-trace-vlaardingen-den-haag/</text:a>. Heeft u naar aanleiding daarvan nog vragen? Dan kunt u bellen met 06 11 75 85 92. Informatie over het project zelf kunt u vinden op de website van WarmtelinQ: <text:a xlink:href="https://www.warmtelinq.nl/project" xlink:type="simple">https://www.warmtelinq.nl/project</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47, 2020-025648, 2020-025649, 2020-025650, 2020-025652, 2020-025653</meta:user-defined>
    <dc:language>nl</dc:language>
    <meta:user-defined meta:name="OVERHEID.EPSG28992/DC.spatial">84172.912 437889.297</meta:user-defined>
    <meta:user-defined meta:name="OVERHEID.EPSG28992/DC.spatial">84503.938 439100.058</meta:user-defined>
    <meta:user-defined meta:name="OVERHEID.EPSG28992/DC.spatial">82536.416 444517.609</meta:user-defined>
    <meta:user-defined meta:name="OVERHEID.EPSG28992/DC.spatial">82793.119 448015.098</meta:user-defined>
    <meta:user-defined meta:name="OVERHEID.EPSG28992/DC.spatial">81446.189 450255.75</meta:user-defined>
    <meta:user-defined meta:name="OVERHEID.EPSG28992/DC.spatial">80177.794 454476.073</meta:user-defined>
    <meta:user-defined meta:name="DC.title">Hoogheemraadschap van Delfland – Ontwerpbesluiten watervergunningen – warmtetransportleiding Vlaardingen – Den Haag</meta:user-defined>
    <meta:user-defined meta:name="OVERHEID.PostcodeHuisnummer/OVERHEIDop.postcodeHuisnummer">3136GZ 9</meta:user-defined>
    <meta:user-defined meta:name="OVERHEID.PostcodeHuisnummer/OVERHEIDop.postcodeHuisnummer">3136SG 264</meta:user-defined>
    <meta:user-defined meta:name="OVERHEID.PostcodeHuisnummer/OVERHEIDop.postcodeHuisnummer">2284DN 62</meta:user-defined>
    <meta:user-defined meta:name="OVERHEID.PostcodeHuisnummer/OVERHEIDop.postcodeHuisnummer">2571BM 13</meta:user-defined>
    <meta:user-defined meta:name="OVERHEIDop.straatnaam">Zwanensingel</meta:user-defined>
    <meta:user-defined meta:name="OVERHEIDop.straatnaam">Eksterlaan</meta:user-defined>
    <meta:user-defined meta:name="OVERHEIDop.straatnaam">Kenenburgpad</meta:user-defined>
    <meta:user-defined meta:name="OVERHEIDop.straatnaam">Prinses Beatrixlaan</meta:user-defined>
    <meta:user-defined meta:name="OVERHEIDop.straatnaam">Bogaardplein</meta:user-defined>
    <meta:user-defined meta:name="OVERHEIDop.straatnaam">Loosduinsekade</meta:user-defined>
    <meta:user-defined meta:name="OVERHEIDop.woonplaats">Vlaardingen</meta:user-defined>
    <meta:user-defined meta:name="OVERHEIDop.woonplaats">Vlaardingen</meta:user-defined>
    <meta:user-defined meta:name="OVERHEIDop.woonplaats">Delft</meta:user-defined>
    <meta:user-defined meta:name="OVERHEIDop.woonplaats">Delft</meta:user-defined>
    <meta:user-defined meta:name="OVERHEIDop.woonplaats">Rijswijk</meta:user-defined>
    <meta:user-defined meta:name="OVERHEIDop.woonplaats">'s-Gravenhage</meta:user-defined>
    <meta:user-defined meta:name="DCTERMS.W3CDTF/DCTERMS.available">2021-03-16</meta:user-defined>
    <meta:user-defined meta:name="DCTERMS.W3CDTF/OVERHEIDop.jaargang">2021</meta:user-defined>
    <meta:user-defined meta:name="OVERHEIDop.externeBijlage">kennisgeving ter inzage legging PIP Mer PCR|exb-2021-15568</meta:user-defined>
    <meta:user-defined meta:name="OVERHEIDop.externeBijlage">2020-025649 ontwerpbesluit|exb-2021-15569</meta:user-defined>
    <meta:user-defined meta:name="OVERHEIDop.externeBijlage">2020-025653 Ontwerpbesluit|exb-2021-15570</meta:user-defined>
    <meta:user-defined meta:name="OVERHEIDop.externeBijlage">2020-025648  ontwerpbesluit|exb-2021-15571</meta:user-defined>
    <meta:user-defined meta:name="OVERHEIDop.externeBijlage">2020-025647 ontwerpbesluit|exb-2021-15572</meta:user-defined>
    <meta:user-defined meta:name="OVERHEIDop.externeBijlage">2020-025650 Ontwerpbesluit|exb-2021-15573</meta:user-defined>
    <meta:user-defined meta:name="OVERHEIDop.externeBijlage">2020-025652 ontwerpbesluit|exb-2021-15574</meta:user-defined>
    <meta:user-defined meta:name="OVERHEIDop.externeBijlage">Kaart Trace|exb-2021-15575</meta:user-defined>
    <meta:user-defined meta:name="OVERHEIDop.publicationIssue">3092</meta:user-defined>
    <meta:user-defined meta:name="OVERHEIDop.WsbID/DC.identifier">wsb-2021-3092</meta:user-defined>
    <meta:user-defined meta:name="OVERHEIDop.versieInformatie"/>
  </office:meta>
</office:document-meta>
</file>