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hekwerk aan de J. Emilweg in Hoog K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een hekwerk</text:p>
            <text:p text:style-name="common-al">Locatie: Jonker Emilweg 3 Hoog Keppel</text:p>
            <text:p text:style-name="common-al">Zaaknummer: 3215</text:p>
            <text:p text:style-name="common-al">Datum bekendmaking besluit: 12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9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525.105 446061.81</meta:user-defined>
    <meta:user-defined meta:name="DC.title">Verleende watervergunning, voor het plaatsen van een hekwerk aan de J. Emilweg in Hoog Keppel</meta:user-defined>
    <meta:user-defined meta:name="OVERHEID.PostcodeHuisnummer/OVERHEIDop.postcodeHuisnummer">6997CB 3</meta:user-defined>
    <meta:user-defined meta:name="OVERHEIDop.straatnaam">Jonker Emilweg</meta:user-defined>
    <meta:user-defined meta:name="OVERHEIDop.woonplaats">Hoog-Keppel</meta:user-defined>
    <meta:user-defined meta:name="DCTERMS.W3CDTF/DCTERMS.available">2021-03-16</meta:user-defined>
    <meta:user-defined meta:name="DCTERMS.W3CDTF/OVERHEIDop.jaargang">2021</meta:user-defined>
    <meta:user-defined meta:name="OVERHEIDop.publicationIssue">3091</meta:user-defined>
    <meta:user-defined meta:name="OVERHEIDop.WsbID/DC.identifier">wsb-2021-3091</meta:user-defined>
    <meta:user-defined meta:name="OVERHEIDop.versieInformatie"/>
  </office:meta>
</office:document-meta>
</file>