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woningen voor nieuwbouwplan De Goede Ree en aanbrengen van verharding nabij Prinsesselaan en Stoofhoek te Sommels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woningen voor nieuwbouwplan De Goede Ree en aanbrengen van verharding nabij Prinsesselaan en Stoofhoek te Sommelsdijk . </text:p>
            <text:p text:style-name="common-al">Zaaknummer: VTH2020-4533 </text:p>
            <text:p text:style-name="common-al">Start bezwaartermijn (6 weken): 17-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8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bouwen van woningen voor nieuwbouwplan De Goede Ree en aanbrengen van verharding nabij Prinsesselaan en Stoofhoek te Sommelsdijk</meta:user-defined>
    <dc:language>nl</dc:language>
    <meta:user-defined meta:name="OVERHEID.EPSG28992/DC.spatial">70024.2208150876 419276.795496825</meta:user-defined>
    <meta:user-defined meta:name="DC.title">Waterschap Hollandse Delta - watervergunning voor het bouwen van woningen voor nieuwbouwplan De Goede Ree en aanbrengen van verharding nabij Prinsesselaan en Stoofhoek te Sommelsdijk</meta:user-defined>
    <meta:user-defined meta:name="OVERHEID.PostcodeHuisnummer/OVERHEIDop.postcodeHuisnummer">3245XX 14</meta:user-defined>
    <meta:user-defined meta:name="OVERHEIDop.straatnaam">De Goede Ree</meta:user-defined>
    <meta:user-defined meta:name="OVERHEIDop.woonplaats">Sommelsdijk</meta:user-defined>
    <meta:user-defined meta:name="DCTERMS.W3CDTF/DCTERMS.available">2021-03-16</meta:user-defined>
    <meta:user-defined meta:name="OVERHEIDop.externeBijlage">WSHD_202103_GFO_ZAKEN_108250801_VTH2020-4533 VG|exb-2021-15518</meta:user-defined>
    <meta:user-defined meta:name="DCTERMS.W3CDTF/OVERHEIDop.jaargang">2021</meta:user-defined>
    <meta:user-defined meta:name="OVERHEIDop.publicationIssue">3088</meta:user-defined>
    <meta:user-defined meta:name="OVERHEIDop.WsbID/DC.identifier">wsb-2021-3088</meta:user-defined>
    <meta:user-defined meta:name="OVERHEIDop.versieInformatie"/>
  </office:meta>
</office:document-meta>
</file>