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realiseren van een uitweg op een dam met duiker en graven compenserend water voor bedrijfsterrein achter Tuindersweg 10 te Vierpolder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uitweg op een dam met duiker en graven compenserend water voor bedrijfsterrein achter Tuindersweg 10 te Vierpolders een water- en wegenvergunning te verlenen. </text:p>
            <text:p text:style-name="common-al">Zaaknummer: VTH2020-3752 </text:p>
            <text:p text:style-name="common-al">Start bezwaartermijn (6 weken): 17-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8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8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8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uitweg op een dam met duiker en graven compenserend water voor bedrijfsterrein achter Tuindersweg 10 te Vierpolders</meta:user-defined>
    <dc:language>nl</dc:language>
    <meta:user-defined meta:name="OVERHEID.EPSG28992/DC.spatial">70850.4497642875 432331.629605537</meta:user-defined>
    <meta:user-defined meta:name="DC.title">Waterschap Hollandse Delta - water- en wegenvergunning voor het realiseren van een uitweg op een dam met duiker en graven compenserend water voor bedrijfsterrein achter Tuindersweg 10 te Vierpolders</meta:user-defined>
    <meta:user-defined meta:name="OVERHEID.PostcodeHuisnummer/OVERHEIDop.postcodeHuisnummer">3237MB 15</meta:user-defined>
    <meta:user-defined meta:name="OVERHEIDop.straatnaam">Tuindersweg</meta:user-defined>
    <meta:user-defined meta:name="OVERHEIDop.woonplaats">Vierpolders</meta:user-defined>
    <meta:user-defined meta:name="DCTERMS.W3CDTF/DCTERMS.available">2021-03-16</meta:user-defined>
    <meta:user-defined meta:name="OVERHEIDop.externeBijlage">WSHD_202103_GFO_ZAKEN_108242515_VTH2020-3752 VG1|exb-2021-15515</meta:user-defined>
    <meta:user-defined meta:name="DCTERMS.W3CDTF/OVERHEIDop.jaargang">2021</meta:user-defined>
    <meta:user-defined meta:name="OVERHEIDop.publicationIssue">3087</meta:user-defined>
    <meta:user-defined meta:name="OVERHEIDop.WsbID/DC.identifier">wsb-2021-3087</meta:user-defined>
    <meta:user-defined meta:name="OVERHEIDop.versieInformatie"/>
  </office:meta>
</office:document-meta>
</file>