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zwembad op Dijk 27 te Grevenbicht, in het profiel van vrije ruimte van primaire waterkering dijktraject 83 nabij dijkpaal 83.077, in het bergend rivierbed aan de linkeroever van het rijkswaterstaatswerk de rivier de Maas ter hoogte van km 44,4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maart 2021 aan de vergunninghouder toegezonden.  </text:p>
            <text:p text:style-name="common-al">Het dagelijks bestuur van Waterschap Limburg maakt bekend, dat op 12 maart 2021 onder het stellen van voorschriften, een watervergunning is verleend voor het aanleggen en behouden van een zwembad op Dijk 27 te Grevenbicht, in het profiel van vrije ruimte van primaire waterkering dijktraject 83 nabij dijkpaal 83.077, in het bergend rivierbed aan de linkeroever van het rijkswaterstaatswerk de rivier de Maas ter hoogte van km 44,4.</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134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maart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08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8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8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1349</meta:user-defined>
    <meta:user-defined meta:name="DCTERMS.abstract">het aanleggen en behouden van een zwembad op Dijk 27 te Grevenbicht, in het profiel van vrije ruimte van primaire waterkering dijktraject 83 nabij dijkpaal 83.077</meta:user-defined>
    <dc:language>nl</dc:language>
    <meta:user-defined meta:name="OVERHEID.EPSG28992/DC.spatial">181948 339630</meta:user-defined>
    <meta:user-defined meta:name="DC.title">Bekendmaking watervergunning Waterschap Limburg voor het aanleggen en behouden van een zwembad op Dijk 27 te Grevenbicht, in het profiel van vrije ruimte van primaire waterkering dijktraject 83 nabij dijkpaal 83.077, in het bergend rivierbed aan de linkeroever van het rijkswaterstaatswerk de rivier de Maas ter hoogte van km 44,4 in de gemeente Sittard-Geleen</meta:user-defined>
    <meta:user-defined meta:name="OVERHEID.PostcodeHuisnummer/OVERHEIDop.postcodeHuisnummer">6127AG 27</meta:user-defined>
    <meta:user-defined meta:name="OVERHEIDop.straatnaam">Dijk</meta:user-defined>
    <meta:user-defined meta:name="OVERHEIDop.woonplaats">Grevenbicht</meta:user-defined>
    <meta:user-defined meta:name="DCTERMS.W3CDTF/DCTERMS.available">2021-03-16</meta:user-defined>
    <meta:user-defined meta:name="DCTERMS.W3CDTF/OVERHEIDop.jaargang">2021</meta:user-defined>
    <meta:user-defined meta:name="OVERHEIDop.externeBijlage">Watervergunning 2021-Z1349|exb-2021-15491</meta:user-defined>
    <meta:user-defined meta:name="OVERHEIDop.externeBijlage">Bijlage 1|exb-2021-15492</meta:user-defined>
    <meta:user-defined meta:name="OVERHEIDop.externeBijlage">Bijlage 2|exb-2021-15493</meta:user-defined>
    <meta:user-defined meta:name="OVERHEIDop.externeBijlage">Bijlage 3|exb-2021-15494</meta:user-defined>
    <meta:user-defined meta:name="OVERHEIDop.externeBijlage">Bijlage 4|exb-2021-15495</meta:user-defined>
    <meta:user-defined meta:name="OVERHEIDop.externeBijlage">Bijlage 5|exb-2021-15496</meta:user-defined>
    <meta:user-defined meta:name="OVERHEIDop.publicationIssue">3084</meta:user-defined>
    <meta:user-defined meta:name="OVERHEIDop.WsbID/DC.identifier">wsb-2021-3084</meta:user-defined>
    <meta:user-defined meta:name="OVERHEIDop.versieInformatie"/>
  </office:meta>
</office:document-meta>
</file>