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Extra gecombineerde commissievergadering op 24 maa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<text:span text:style-name="nadrukvet">woensdag 24 maart a.s. </text:span>om <text:span text:style-name="nadrukvet">19.30 uur</text:span> komt de gecombineerde commissie Bestuurlijke aangelegenheden, Middelen en Zuiveringsbeheer en Systeem, Kwaliteit en Keten bijeen in een openbare vergadering.</text:p>
            <text:p text:style-name="al"/>
            <text:p text:style-name="al">
            <text:span text:style-name="nadrukvet">Agenda en stukken </text:span>
          </text:p>
            <text:p text:style-name="al"/>
            <text:p text:style-name="al">De agenda en de daarbij behorende stukken zijn tijdig digitaal te raadplegen op onze website <text:a xlink:href="https://www.hdsr.nl/bestuur" xlink:type="simple">https://www.hdsr.nl/bestuur</text:a>. De vergaderingen zijn live te volgen via <text:a xlink:href="https://stichtserijnlanden.waterschapsinformatie.nl/dashboard" xlink:type="simple">https://stichtserijnlanden.waterschapsinformatie.nl/dashboard</text:a>.</text:p>
            <text:p text:style-name="al"/>
            <text:p text:style-name="al">
            <text:span text:style-name="nadrukvet">Inspreken</text:span>
          </text:p>
            <text:p text:style-name="al"/>
            <text:p text:style-name="al">Tijdens een commissievergadering is er gelegenheid tot (digitaal) inspreken. Wilt u hiervan gebruik maken, dan moet u dit vooraf melden (uiterlijk 23 maart 2021 12.00 uur, via bestuurszaken@hdsr.nl). Informatie hierover, over de vergaderingen of de vergaderstukken kan worden opgevraagd bij de afdeling Bestuurszaken, bestuurszaken@hdsr.nl. </text:p>
            <text:p text:style-name="al"/>
            <text:p text:style-name="al">J.C.H. Haan, dijkgraaf</text:p>
            <text:p text:style-name="al">
            <text:span text:style-name="nadrukcur">16 maart 2021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7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7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7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517.44 448677.77</meta:user-defined>
    <meta:user-defined meta:name="DC.title">Hoogheemraadschap De Stichtse Rijnlanden - Extra gecombineerde commissievergadering op 24 maart 2021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3072</meta:user-defined>
    <meta:user-defined meta:name="OVERHEIDop.WsbID/DC.identifier">wsb-2021-3072</meta:user-defined>
    <meta:user-defined meta:name="OVERHEIDop.versieInformatie"/>
  </office:meta>
</office:document-meta>
</file>