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7058 verleende vergunning voor het verwijderen van een dam met uitrit en het plaatsen van een brug met uitrit bij De Hout 47 in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7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7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dam met uitrit en het plaatsen van een brug met uitrit bij De Hout 47 in Hem </meta:user-defined>
    <dc:language>nl</dc:language>
    <meta:user-defined meta:name="OVERHEID.EPSG28992/DC.spatial">140690.18 520533.82</meta:user-defined>
    <meta:user-defined meta:name="DC.title">21.0307058 verleende vergunning voor het verwijderen van een dam met uitrit en het plaatsen van een brug met uitrit bij De Hout 47 in Hem</meta:user-defined>
    <meta:user-defined meta:name="OVERHEID.PostcodeHuisnummer/OVERHEIDop.postcodeHuisnummer">1607HB 47</meta:user-defined>
    <meta:user-defined meta:name="OVERHEIDop.straatnaam">De Hout</meta:user-defined>
    <meta:user-defined meta:name="OVERHEIDop.woonplaats">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3071</meta:user-defined>
    <meta:user-defined meta:name="OVERHEIDop.WsbID/DC.identifier">wsb-2021-3071</meta:user-defined>
    <meta:user-defined meta:name="OVERHEIDop.versieInformatie"/>
  </office:meta>
</office:document-meta>
</file>