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en gebruiken van drukdrainage in de veenweidepolders Bonrepas, Noord-Zevender, Vlist-Oostzijde en Groot- Keulevaart in Vlist (code HDSR67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en gebruiken van Drukdrainage (WIS) in de veenweidepolders Bonrepas, Noord-Zevender, Vlist-Oostzijde en Groot- Keulevaart in Vlist. </text:p>
            <text:p text:style-name="common-al">1. vergunning te verlenen, als bedoeld in artikel 3.3 van de Keur, om voor het aanleggen en gebruiken van drukdrainage te Vlist, zoals aangegeven op de door de aanvrager geleverde kaart.</text:p>
            <text:p text:style-name="common-al">a. grondwater te onttrekken;</text:p>
            <text:p text:style-name="common-al">b. grondwater in de bodem te brengen;</text:p>
            <text:p text:style-name="common-al">Dit besluit is verzonden op 12 maart 2021.</text:p>
            <text:p text:style-name="tussenkopcur">
            <text:span text:style-name="nadrukvet">Ter inzage</text:span>
            <text:span text:style-name="nadrukvet"/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3 maart 2021. </text:p>
            <text:p text:style-name="common-al"/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7456</meta:user-defined>
    <meta:user-defined meta:name="DCTERMS.abstract">Watervergunning voor het aanleggen en gebruiken van drukdrainage in de veenweidepolders Bonrepas, Noord-Zevender, Vlist-Oostzijde en Groot- Keulevaart in Vlist</meta:user-defined>
    <dc:language>nl</dc:language>
    <meta:user-defined meta:name="OVERHEID.EPSG28992/DC.spatial">117412.359 442032.897</meta:user-defined>
    <meta:user-defined meta:name="DC.title">Hoogheemraadschap De Stichtse Rijnlanden - Watervergunning voor het aanleggen en gebruiken van drukdrainage in de veenweidepolders Bonrepas, Noord-Zevender, Vlist-Oostzijde en Groot- Keulevaart in Vlist (code HDSR67456)</meta:user-defined>
    <meta:user-defined meta:name="OVERHEID.PostcodeHuisnummer/OVERHEIDop.postcodeHuisnummer">2855AA 13</meta:user-defined>
    <meta:user-defined meta:name="OVERHEIDop.straatnaam">Bonrepas</meta:user-defined>
    <meta:user-defined meta:name="OVERHEIDop.woonplaats">Vlist</meta:user-defined>
    <meta:user-defined meta:name="DCTERMS.W3CDTF/DCTERMS.available">2021-03-16</meta:user-defined>
    <meta:user-defined meta:name="DCTERMS.W3CDTF/OVERHEIDop.jaargang">2021</meta:user-defined>
    <meta:user-defined meta:name="OVERHEIDop.externeBijlage">Watervergunning HDSR67456|exb-2021-15451</meta:user-defined>
    <meta:user-defined meta:name="OVERHEIDop.publicationIssue">3066</meta:user-defined>
    <meta:user-defined meta:name="OVERHEIDop.WsbID/DC.identifier">wsb-2021-3066</meta:user-defined>
    <meta:user-defined meta:name="OVERHEIDop.versieInformatie"/>
  </office:meta>
</office:document-meta>
</file>