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982 verleende vergunning voor compenseren verhardingstoename via bufferen en infiltreren, vanwege bouw woning met bedrijfsgebouwen en erfverharding bij Limmerweg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compenseren verhardingstoename via bufferen en infiltreren, vanwege bouw woning met bedrijfsgebouwen en erfverharding bij Limmerweg in Egmond-Binnen</meta:user-defined>
    <dc:language>nl</dc:language>
    <meta:user-defined meta:name="OVERHEID.EPSG28992/DC.spatial">105995.617 511579.929</meta:user-defined>
    <meta:user-defined meta:name="DC.title">21.0304982 verleende vergunning voor compenseren verhardingstoename via bufferen en infiltreren, vanwege bouw woning met bedrijfsgebouwen en erfverharding bij Limmerweg in Egmond-Binnen</meta:user-defined>
    <meta:user-defined meta:name="OVERHEID.PostcodeHuisnummer/OVERHEIDop.postcodeHuisnummer">1935AN 5</meta:user-defined>
    <meta:user-defined meta:name="OVERHEIDop.straatnaam">Limmerweg</meta:user-defined>
    <meta:user-defined meta:name="OVERHEIDop.woonplaats">Egmond-Binn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3063</meta:user-defined>
    <meta:user-defined meta:name="OVERHEIDop.WsbID/DC.identifier">wsb-2021-3063</meta:user-defined>
    <meta:user-defined meta:name="OVERHEIDop.versieInformatie"/>
  </office:meta>
</office:document-meta>
</file>