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06900 verleende vergunning voor het legaliseren van een bestaande steiger langs de primaire waterkering achter Uitdammer Dorpsstraat 19 in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062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aliseren van een bestaande steiger langs de primaire waterkering achter Uitdammer Dorpsstraat 19 in Uitdam</meta:user-defined>
    <dc:language>nl</dc:language>
    <meta:user-defined meta:name="OVERHEID.EPSG28992/DC.spatial">133512.483 492411.487</meta:user-defined>
    <meta:user-defined meta:name="DC.title">21.0306900 verleende vergunning voor het legaliseren van een bestaande steiger langs de primaire waterkering achter Uitdammer Dorpsstraat 19 in Uitdam</meta:user-defined>
    <meta:user-defined meta:name="OVERHEID.PostcodeHuisnummer/OVERHEIDop.postcodeHuisnummer">1154PS 19</meta:user-defined>
    <meta:user-defined meta:name="OVERHEIDop.straatnaam">Uitdammer Dorpsstraat</meta:user-defined>
    <meta:user-defined meta:name="OVERHEIDop.woonplaats">Uitdam</meta:user-defined>
    <meta:user-defined meta:name="DCTERMS.W3CDTF/DCTERMS.available">2021-03-16</meta:user-defined>
    <meta:user-defined meta:name="DCTERMS.W3CDTF/OVERHEIDop.jaargang">2021</meta:user-defined>
    <meta:user-defined meta:name="OVERHEIDop.publicationIssue">3062</meta:user-defined>
    <meta:user-defined meta:name="OVERHEIDop.WsbID/DC.identifier">wsb-2021-3062</meta:user-defined>
    <meta:user-defined meta:name="OVERHEIDop.versieInformatie"/>
  </office:meta>
</office:document-meta>
</file>