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schap De Dommel - Besluit Algemene Regels toename verhard oppervlak - vierde partitiele herziening (2021)</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
            <text:p text:style-name="al">overwegende dat de waterschappen Aa en Maas, Brabantse Delta en De Dommel (hierna: de waterschappen) gezamenlijk uniforme regels en beleid hanteren in hun onderscheidenlijke keuren en op grond van die keuren, waaronder algemene regels voor het afvoeren van hemelwater via verhard oppervlak;</text:p>
            <text:p text:style-name="al"/>
            <text:p text:style-name="al">overwegende dat de grondwaterstand in Noord-Brabant in de afgelopen jaren een licht dalende trend laat zien. Deze trend is een risico voor het halen van doelen voor de Kaderrichtlijn Water;</text:p>
            <text:p text:style-name="al"/>
            <text:p text:style-name="al">overwegende dat het, naast het beheersen van het gebruik van grondwater, eveneens noodzakelijk is om te borgen dat het grondwater voldoende aangevuld wordt door meer water te conserveren en te doen infiltreren ter aanvulling van grondwater;</text:p>
            <text:p text:style-name="al"/>
            <text:p text:style-name="al">overwegende dat het verhard oppervlak en de toename daarvan belangrijke factoren zijn bij de afname van infiltratie van hemelwater, en daarmee belangrijke factoren voor de aanvulling van grondwater;</text:p>
            <text:p text:style-name="al"/>
            <text:p text:style-name="al">overwegende dat de droge jaren 2018, 2019 en 2020 hebben aangetoond dat het vraagstuk dermate urgent is dat al op korte termijn eerste stappen gezet moeten worden; </text:p>
            <text:p text:style-name="al"/>
            <text:p text:style-name="al">overwegende dat een eerste stap is het aanscherpen van de regels voor het compenseren van versnelde afvoer van hemelwater via verhard oppervlak, zodat er sneller sprake is van compenserende maatregelen; </text:p>
            <text:p text:style-name="al"/>
            <text:p text:style-name="al">gelet op onder andere de Waterwet, de Algemene wet bestuursrecht en de Keur Waterschap De Dommel 2015;</text:p>
            <text:p text:style-name="al"/>
            <text:p text:style-name="al">gezien het feit dat het ontwerpbesluit van 21 december 2020 tot en met 1 februari 2021 ter inzage heeft gel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
            <text:list text:style-name="id1-3-2-2-1-4">
              <text:list-item text:style-override="id1-3-2-2-1-4-1">
                <text:number>1.</text:number>
                <text:p text:style-name="al">De algemene regel 15 “Afvoer hemelwater door toename en afkoppelen van verhard oppervlak” uit de “Algemene regels Waterschap De Dommel” als volgt te wijzigen:</text:p>
                <text:list text:style-name="id1-3-2-2-1-4-1-3">
                  <text:list-item text:style-override="id1-3-2-2-1-4-1-3-1">
                    <text:number>a.</text:number>
                    <text:p text:style-name="al">In de eerste opsomming onder c “2000 m2” te vervangen door “500 m2”;</text:p>
                  </text:list-item>
                  <text:list-item text:style-override="id1-3-2-2-1-4-1-3-2">
                    <text:number>b.</text:number>
                    <text:p text:style-name="al">In de eerste opsomming onder e “2000 m2” te vervangen door “500 m2”;</text:p>
                  </text:list-item>
                </text:list>
              </text:list-item>
              <text:list-item text:style-override="id1-3-2-2-1-4-2">
                <text:number>2.</text:number>
                <text:p text:style-name="al">Vast te stellen de ‘Nota van inspraak herziening Algemene regel toename verhard oppervlak 2021’;</text:p>
                <text:p text:style-name="al"/>
              </text:list-item>
              <text:list-item text:style-override="id1-3-2-2-1-4-3">
                <text:number>3.</text:number>
                <text:p text:style-name="al">Dit besluit wordt aangehaald als “Vierde partiële herziening Algemene regels waterschap De Dommel”;</text:p>
                <text:p text:style-name="al"/>
              </text:list-item>
              <text:list-item text:style-override="id1-3-2-2-1-4-4">
                <text:number>4.</text:number>
                <text:p text:style-name="al">Dit besluit treedt in werking op 26 maart 2021.</text:p>
              </text:list-item>
            </text:list>
          </text:section>
        </text:section>
        <text:section text:name="regeling-sluiting_id1-3-2-3" text:style-name="regeling-sluiting">
          <text:section text:name="slotformulering_id1-3-2-3-1" text:style-name="slotformulering">
            <text:p text:style-name="al"> Aldus vastgesteld in de vergadering van het dagelijks bestuur van 23 maart 2021,</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het dagelijks bestuur,</text:span></text:p>
          </text:section>
          <text:section text:name="ondertekening_id1-3-2-3-4">
            <text:p><text:span text:style-name="functie">E. de Ridder </text:span></text:p>
            <text:p>watergraaf </text:p>
          </text:section>
          <text:section text:name="ondertekening_id1-3-2-3-5">
            <text:p><text:span text:style-name="functie">A.G. Dekker </text:span></text:p>
            <text:p>secretaris</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06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6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6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Waterschap/DC.creator">Waterschap De Dommel</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Bestuur | Organisatie en beleid</meta:user-defined>
    <meta:user-defined meta:name="DC.source">Waterwet]|[1.0:c:BWBR0025458&amp;g=2018-07-01</meta:user-defined>
    <meta:user-defined meta:name="DC.source">Algemene wet bestuursrecht]|[1.0:c:BWBR0005537&amp;g=2018-11-09</meta:user-defined>
    <meta:user-defined meta:name="DC.source">http://decentrale.regelgeving.overheid.nl/cvdr/xhtmloutput/Historie/Waterschap%20De%20Dommel/CVDR359907/CVDR359907_1.html</meta:user-defined>
    <meta:user-defined meta:name="DC.source">http://decentrale.regelgeving.overheid.nl/cvdr/xhtmloutput/Historie/Noord-Brabant/CVDR96865/CVDR96865_4.html</meta:user-defined>
    <meta:user-defined meta:name="OVERHEIDop.referentienummer">Z64447/B1654</meta:user-defined>
    <meta:user-defined meta:name="DCTERMS.alternative">Algemene regels Waterschap De Dommel</meta:user-defined>
    <dc:language>nl</dc:language>
    <meta:user-defined meta:name="OVERHEID.Waterschap/DC.spatial">Waterschap De Dommel</meta:user-defined>
    <meta:user-defined meta:name="DC.title">Besluit van het dagelijks bestuur van het Waterschap De Dommel houdende algemene regels omtrent de vrijstelling van een vergunningplicht (Algemene regels Waterschap De Dommel)</meta:user-defined>
    <meta:user-defined meta:name="DCTERMS.W3CDTF/DCTERMS.available">2021-03-25</meta:user-defined>
    <meta:user-defined meta:name="OVERHEIDop.externeBijlage">Nota van inspraak|exb-2021-15443</meta:user-defined>
    <meta:user-defined meta:name="DCTERMS.W3CDTF/OVERHEIDop.jaargang">2021</meta:user-defined>
    <meta:user-defined meta:name="OVERHEIDop.publicationIssue">3061</meta:user-defined>
    <meta:user-defined meta:name="OVERHEIDop.betreftRegeling">CVDR617379_3</meta:user-defined>
    <meta:user-defined meta:name="OVERHEIDop.WsbID/DC.identifier">wsb-2021-3061</meta:user-defined>
    <meta:user-defined meta:name="xs:date/OVERHEIDop.startdatum">2021-03-25</meta:user-defined>
    <meta:user-defined meta:name="OVERHEIDop.versieInformatie"/>
  </office:meta>
</office:document-meta>
</file>