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482 het aanbrengen en tijdelijk hebben van een dam met duiker en het tijdelijk opstellen van een hijskraan nabij de Heiligegeestlaan 28d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1 een vergunning verleend voor </text:p>
            <text:p text:style-name="common-al">a. het aanbrengen en tijdelijk hebben van een dam met duiker Ø 600 mm in een primaire watergang en in de beschermingszone van de regionale kering; </text:p>
            <text:p text:style-name="common-al">b. het tijdelijk opstellen van een hijskraan (72 ton) in de kern- en beschermingszone van de regionale kering, nabij de Heiligegeestlaan 28d te Rijnsaterwoude. </text:p>
            <text:p text:style-name="common-al"/>
            <text:p text:style-name="common-al">De stukken liggen tot en met 20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9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6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6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6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014 469141</meta:user-defined>
    <meta:user-defined meta:name="DC.title">Publicatie watervergunning 2021-001482 het aanbrengen en tijdelijk hebben van een dam met duiker en het tijdelijk opstellen van een hijskraan nabij de Heiligegeestlaan 28d te Rijnsaterwoude</meta:user-defined>
    <meta:user-defined meta:name="OVERHEID.PostcodeHuisnummer/OVERHEIDop.postcodeHuisnummer">2465AX 28</meta:user-defined>
    <meta:user-defined meta:name="OVERHEIDop.straatnaam">Heiligegeestlaan</meta:user-defined>
    <meta:user-defined meta:name="OVERHEIDop.woonplaats">Rijnsaterwoude</meta:user-defined>
    <meta:user-defined meta:name="DCTERMS.W3CDTF/DCTERMS.available">2021-03-16</meta:user-defined>
    <meta:user-defined meta:name="DCTERMS.W3CDTF/OVERHEIDop.jaargang">2021</meta:user-defined>
    <meta:user-defined meta:name="OVERHEIDop.externeBijlage">2021-001482|exb-2021-15441</meta:user-defined>
    <meta:user-defined meta:name="OVERHEIDop.publicationIssue">3060</meta:user-defined>
    <meta:user-defined meta:name="OVERHEIDop.WsbID/DC.identifier">wsb-2021-3060</meta:user-defined>
    <meta:user-defined meta:name="OVERHEIDop.versieInformatie"/>
  </office:meta>
</office:document-meta>
</file>