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072 verleende vergunning voor het plaatsen van een beschoeiing en het graven van in inham bij  Pieter Janszoon Jongstraat 29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het graven van in inham bij  Pieter Janszoon Jongstraat 29 in Lutjebroek</meta:user-defined>
    <dc:language>nl</dc:language>
    <meta:user-defined meta:name="OVERHEID.EPSG28992/DC.spatial">142795.897 523382.614</meta:user-defined>
    <meta:user-defined meta:name="DC.title">21.0003072 verleende vergunning voor het plaatsen van een beschoeiing en het graven van in inham bij  Pieter Janszoon Jongstraat 29 in Lutjebroek</meta:user-defined>
    <meta:user-defined meta:name="OVERHEID.PostcodeHuisnummer/OVERHEIDop.postcodeHuisnummer">1614SH 7</meta:user-defined>
    <meta:user-defined meta:name="OVERHEIDop.straatnaam">Fresialaan</meta:user-defined>
    <meta:user-defined meta:name="OVERHEIDop.woonplaats">Lutjebr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306</meta:user-defined>
    <meta:user-defined meta:name="OVERHEIDop.WsbID/DC.identifier">wsb-2021-306</meta:user-defined>
    <meta:user-defined meta:name="OVERHEIDop.versieInformatie"/>
  </office:meta>
</office:document-meta>
</file>