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854 het leggen en hebben van een waterleiding ter plaatse van Aderpolder 6h te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besluit genomen aan Oasen N.V. voor het leggen middels een boogboring en hebben van een HPE 32mm SDR11 PE100 waterleiding in de kern- en beschermingszone van de regionale waterkering Aderpolder 6h te Kaag.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8 17.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617.236 469831.35</meta:user-defined>
    <meta:user-defined meta:name="DC.title">Publicatie besluit 2021-003854 het leggen en hebben van een waterleiding ter plaatse van Aderpolder 6h te Kaag</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1-03-16</meta:user-defined>
    <meta:user-defined meta:name="DCTERMS.W3CDTF/OVERHEIDop.jaargang">2021</meta:user-defined>
    <meta:user-defined meta:name="OVERHEIDop.externeBijlage">2021-003854|exb-2021-15432</meta:user-defined>
    <meta:user-defined meta:name="OVERHEIDop.publicationIssue">3059</meta:user-defined>
    <meta:user-defined meta:name="OVERHEIDop.WsbID/DC.identifier">wsb-2021-3059</meta:user-defined>
    <meta:user-defined meta:name="OVERHEIDop.versieInformatie"/>
  </office:meta>
</office:document-meta>
</file>