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542 het leggen en hebben van een waterleiding ter hoogte van Haarlemmerweg 123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maart 2021 een vergunning verleend aan Dunea N.V. voor het leggen en hebben van een waterleiding, ø200 mm, nodulair gietijzer, 3 bar, in de kern- en beschermingszone van een regionale waterkering, ter hoogte van Haarlemmerweg 123 in Leiden. </text:p>
            <text:p text:style-name="common-al"/>
            <text:p text:style-name="common-al">De stukken liggen tot en met 20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05. </text:p>
            <text:p text:style-name="common-al"/>
            <text:p text:style-name="last-al">Leiden, 9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459.027 465865.757</meta:user-defined>
    <meta:user-defined meta:name="DC.title">Publicatie watervergunning 2021-002542 het leggen en hebben van een waterleiding ter hoogte van Haarlemmerweg 123 in Leiden</meta:user-defined>
    <meta:user-defined meta:name="OVERHEID.PostcodeHuisnummer/OVERHEIDop.postcodeHuisnummer">2334GD 123</meta:user-defined>
    <meta:user-defined meta:name="OVERHEIDop.straatnaam">Haarlemmerweg</meta:user-defined>
    <meta:user-defined meta:name="OVERHEIDop.woonplaats">Leiden</meta:user-defined>
    <meta:user-defined meta:name="DCTERMS.W3CDTF/DCTERMS.available">2021-03-16</meta:user-defined>
    <meta:user-defined meta:name="DCTERMS.W3CDTF/OVERHEIDop.jaargang">2021</meta:user-defined>
    <meta:user-defined meta:name="OVERHEIDop.externeBijlage">2021-002542|exb-2021-15428</meta:user-defined>
    <meta:user-defined meta:name="OVERHEIDop.publicationIssue">3057</meta:user-defined>
    <meta:user-defined meta:name="OVERHEIDop.WsbID/DC.identifier">wsb-2021-3057</meta:user-defined>
    <meta:user-defined meta:name="OVERHEIDop.versieInformatie"/>
  </office:meta>
</office:document-meta>
</file>