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3483 het aanbrengen en hebben van kabels, mantelbuizen en een waterleiding ter hoogte van de Stommeerkade 35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maart 2021 een vergunning verleend aan Liander N.V. voor het middels een gestuurde boring aanbrengen en hebben van kabels, mantelbuizen PE 100 SDR 11 Ø 110 mm en PE 100 SDR 11 Ø 160 mm en een waterleiding PE 100 SDR 11 Ø 200 mm binnen de kern- en beschermingszone van een regionale kering ter hoogte van Stommeerkade 35 traf te Aalsmeer. </text:p>
            <text:p text:style-name="common-al"/>
            <text:p text:style-name="common-al">De stukken liggen tot en met 20 ap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 64. </text:p>
            <text:p text:style-name="common-al"/>
            <text:p text:style-name="last-al">Leiden, 9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5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5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5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890.107 475829.54</meta:user-defined>
    <meta:user-defined meta:name="DC.title">Publicatie watervergunning 2021-003483 het aanbrengen en hebben van kabels, mantelbuizen en een waterleiding ter hoogte van de Stommeerkade 35 te Aalsmeer</meta:user-defined>
    <meta:user-defined meta:name="OVERHEID.PostcodeHuisnummer/OVERHEIDop.postcodeHuisnummer">1431EK 35</meta:user-defined>
    <meta:user-defined meta:name="OVERHEIDop.straatnaam">Stommeerkade</meta:user-defined>
    <meta:user-defined meta:name="OVERHEIDop.woonplaats">Aalsmeer</meta:user-defined>
    <meta:user-defined meta:name="DCTERMS.W3CDTF/DCTERMS.available">2021-03-16</meta:user-defined>
    <meta:user-defined meta:name="DCTERMS.W3CDTF/OVERHEIDop.jaargang">2021</meta:user-defined>
    <meta:user-defined meta:name="OVERHEIDop.externeBijlage">2021-003483|exb-2021-15421</meta:user-defined>
    <meta:user-defined meta:name="OVERHEIDop.publicationIssue">3054</meta:user-defined>
    <meta:user-defined meta:name="OVERHEIDop.WsbID/DC.identifier">wsb-2021-3054</meta:user-defined>
    <meta:user-defined meta:name="OVERHEIDop.versieInformatie"/>
  </office:meta>
</office:document-meta>
</file>