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3910 het uitvoeren van gestuurde boringen ter plaatse van Boeingavenue 202 te Schiphol-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1 een besluit genomen aan Liander N.V. voor </text:p>
            <text:p text:style-name="common-al">a. Het uitvoeren van een gestuurde boring over een lengte van 171,90 meter met een maximale diepte van – 14,70 meter NAP en een boorgat van Ø 220 millimeter in een kwetsbaar kwelgebied ter plaatse van Boeingavenue 202 te Schiphol-Rijk. </text:p>
            <text:p text:style-name="common-al">b. Het uitvoeren van een gestuurde boring over een lengte van 143,0 meter met een maximale diepte van – 14,70 meter NAP en een boorgat van Ø 220 millimeter in een kwetsbaar kwelgebied ter plaatse van Boeingavenue 202 te Schiphol-Rijk.</text:p>
            <text:p text:style-name="common-al"/>
            <text:p text:style-name="common-al"> De stukken liggen tot en met 20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9 maart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5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5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85.561 476806.479</meta:user-defined>
    <meta:user-defined meta:name="DC.title">Publicatie besluit 2021-003910 het uitvoeren van gestuurde boringen ter plaatse van Boeingavenue 202 te Schiphol-Rijk</meta:user-defined>
    <meta:user-defined meta:name="OVERHEID.PostcodeHuisnummer/OVERHEIDop.postcodeHuisnummer">1119PN 202</meta:user-defined>
    <meta:user-defined meta:name="OVERHEIDop.straatnaam">Boeingavenue</meta:user-defined>
    <meta:user-defined meta:name="OVERHEIDop.woonplaats">Schiphol-Rijk</meta:user-defined>
    <meta:user-defined meta:name="DCTERMS.W3CDTF/DCTERMS.available">2021-03-16</meta:user-defined>
    <meta:user-defined meta:name="DCTERMS.W3CDTF/OVERHEIDop.jaargang">2021</meta:user-defined>
    <meta:user-defined meta:name="OVERHEIDop.externeBijlage">2021-003910|exb-2021-15416</meta:user-defined>
    <meta:user-defined meta:name="OVERHEIDop.publicationIssue">3053</meta:user-defined>
    <meta:user-defined meta:name="OVERHEIDop.WsbID/DC.identifier">wsb-2021-3053</meta:user-defined>
    <meta:user-defined meta:name="OVERHEIDop.versieInformatie"/>
  </office:meta>
</office:document-meta>
</file>