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701 het leggen en hebben van een waterleiding ter hoogte van Raadhuislaan 4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vergunning verleend aan Oasen N.V. voor het middels open ontgraving leggen en hebben van een waterleiding Ø 110 mm HDPE 100 SDR 11, druk drie bar, in de kernzone van een regionale waterkering ter hoogte van Raadhuislaan 44 te Leimuiden.</text:p>
            <text:p text:style-name="common-al"/>
            <text:p text:style-name="common-al"> 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59 470622</meta:user-defined>
    <meta:user-defined meta:name="DC.title">Publicatie watervergunning 2021-000701 het leggen en hebben van een waterleiding ter hoogte van Raadhuislaan 44 te Leimuiden</meta:user-defined>
    <meta:user-defined meta:name="OVERHEID.PostcodeHuisnummer/OVERHEIDop.postcodeHuisnummer">2451AW 44</meta:user-defined>
    <meta:user-defined meta:name="OVERHEIDop.straatnaam">Raadhuislaan</meta:user-defined>
    <meta:user-defined meta:name="OVERHEIDop.woonplaats">Leimuiden</meta:user-defined>
    <meta:user-defined meta:name="DCTERMS.W3CDTF/DCTERMS.available">2021-03-16</meta:user-defined>
    <meta:user-defined meta:name="DCTERMS.W3CDTF/OVERHEIDop.jaargang">2021</meta:user-defined>
    <meta:user-defined meta:name="OVERHEIDop.externeBijlage">2021-000701|exb-2021-15411</meta:user-defined>
    <meta:user-defined meta:name="OVERHEIDop.publicationIssue">3050</meta:user-defined>
    <meta:user-defined meta:name="OVERHEIDop.WsbID/DC.identifier">wsb-2021-3050</meta:user-defined>
    <meta:user-defined meta:name="OVERHEIDop.versieInformatie"/>
  </office:meta>
</office:document-meta>
</file>