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876 ingevolge de Keur waterschap Brabantse Delta 2015 bekend gemaakt op 24 februari 2020 voor het hebben en onderhouden van een tuin tot aan de insteek van een a-water; bouwwerken in een a-water (houten vlonder, trapwerken en hekwerken haaks/erfafscheidingen); hekwerken haaks/erfafscheidingen in de beschermingszone van een a-water, nabij het a-water ter hoogte van Wommelgemhof 1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64.431 403028.808</meta:user-defined>
    <meta:user-defined meta:name="DC.title">Watervergunning van waterschap Brabantse Delta voor waterhuishoudkundige werkzaamheden ter hoogte van Wommelgemhof 11 te Breda.</meta:user-defined>
    <meta:user-defined meta:name="OVERHEID.PostcodeHuisnummer/OVERHEIDop.postcodeHuisnummer">4826GV 11</meta:user-defined>
    <meta:user-defined meta:name="OVERHEIDop.straatnaam">Wommelgemhof</meta:user-defined>
    <meta:user-defined meta:name="OVERHEIDop.woonplaats">Breda</meta:user-defined>
    <meta:user-defined meta:name="DCTERMS.W3CDTF/DCTERMS.available">2021-01-13</meta:user-defined>
    <meta:user-defined meta:name="DCTERMS.W3CDTF/OVERHEIDop.jaargang">2021</meta:user-defined>
    <meta:user-defined meta:name="OVERHEIDop.externeBijlage">Besluit 91876|exb-2021-1811</meta:user-defined>
    <meta:user-defined meta:name="OVERHEIDop.publicationIssue">305</meta:user-defined>
    <meta:user-defined meta:name="OVERHEIDop.WsbID/DC.identifier">wsb-2021-305</meta:user-defined>
    <meta:user-defined meta:name="OVERHEIDop.versieInformatie"/>
  </office:meta>
</office:document-meta>
</file>