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01341 het bouwen en hebben van twee vissteigers aan de Kudelstaartseweg en Stommeerweg te Aalsmee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9 maart 2021 een vergunning verleend aan gemeente Aalsmeer voor het bouwen en hebben van twee vissteigers, Noord en Zuid, deels beton en groter dan 20 m² elk, in de beschermingszone van de waterkering Kudelstaartseweg en Stommeerweg te Aalsmeer. </text:p>
            <text:p text:style-name="common-al"/>
            <text:p text:style-name="common-al">Maatwerkbesluit genomen voor het bouwen en hebben van een sloepensteiger, waarvan de maximale breedte meer bedraagt dan 5 meter en de ondersteunende constructie (palen) groter zijn dan 200 x 200 millimeter langs de Kudelstaartseweg en Stommeerweg te Aalsmeer. </text:p>
            <text:p text:style-name="common-al"/>
            <text:p text:style-name="common-al">De stukken liggen tot en met 20 april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Bakker van de afdeling Vergunningverlening &amp; Handhaving, telefoon (071) 306 34 52. </text:p>
            <text:p text:style-name="common-al"/>
            <text:p text:style-name="last-al">Leiden, 9 maart 2021</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048</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048</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048</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11648.318 475270.523</meta:user-defined>
    <meta:user-defined meta:name="DC.title">Publicatie watervergunning 2021-001341 het bouwen en hebben van twee vissteigers aan de Kudelstaartseweg en Stommeerweg te Aalsmeer</meta:user-defined>
    <meta:user-defined meta:name="OVERHEID.PostcodeHuisnummer/OVERHEIDop.postcodeHuisnummer">1431ES 15</meta:user-defined>
    <meta:user-defined meta:name="OVERHEIDop.straatnaam">Stommeerweg</meta:user-defined>
    <meta:user-defined meta:name="OVERHEIDop.woonplaats">Aalsmeer</meta:user-defined>
    <meta:user-defined meta:name="DCTERMS.W3CDTF/DCTERMS.available">2021-03-16</meta:user-defined>
    <meta:user-defined meta:name="DCTERMS.W3CDTF/OVERHEIDop.jaargang">2021</meta:user-defined>
    <meta:user-defined meta:name="OVERHEIDop.externeBijlage">2021-001341|exb-2021-15407</meta:user-defined>
    <meta:user-defined meta:name="OVERHEIDop.publicationIssue">3048</meta:user-defined>
    <meta:user-defined meta:name="OVERHEIDop.WsbID/DC.identifier">wsb-2021-3048</meta:user-defined>
    <meta:user-defined meta:name="OVERHEIDop.versieInformatie"/>
  </office:meta>
</office:document-meta>
</file>