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r plaatse van Hei- en Boeicopseweg 168 en Heicopperweg 38a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r plaatse van Hei- en Boeicopseweg 168 en Heicopperweg 38a te Hei- en Boeicop een watervergunning te verlenen. </text:p>
            <text:p text:style-name="common-al">Zaaknummer: 2020152500 </text:p>
            <text:p text:style-name="common-al">Start bezwaartermijn: 12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horizontaal gestuurde boring te Hei- en Boeicop</meta:user-defined>
    <dc:language>nl</dc:language>
    <meta:user-defined meta:name="OVERHEID.EPSG28992/DC.spatial">131883.281 440094.304</meta:user-defined>
    <meta:user-defined meta:name="DC.title">Waterschap Rivierenland - watervergunning voor het uitvoeren van een horizontaal gestuurde boring ter plaatse van Hei- en Boeicopseweg 168 en Heicopperweg 38a te Hei- en Boeicop</meta:user-defined>
    <meta:user-defined meta:name="OVERHEID.PostcodeHuisnummer/OVERHEIDop.postcodeHuisnummer">4126LR 12</meta:user-defined>
    <meta:user-defined meta:name="OVERHEIDop.straatnaam">Kanaaldijk</meta:user-defined>
    <meta:user-defined meta:name="OVERHEIDop.woonplaats">Hei- en Boeicop</meta:user-defined>
    <meta:user-defined meta:name="DCTERMS.W3CDTF/DCTERMS.available">2021-03-16</meta:user-defined>
    <meta:user-defined meta:name="DCTERMS.W3CDTF/OVERHEIDop.jaargang">2021</meta:user-defined>
    <meta:user-defined meta:name="OVERHEIDop.publicationIssue">3037</meta:user-defined>
    <meta:user-defined meta:name="OVERHEIDop.WsbID/DC.identifier">wsb-2021-3037</meta:user-defined>
    <meta:user-defined meta:name="OVERHEIDop.versieInformatie"/>
  </office:meta>
</office:document-meta>
</file>