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nten en behouden van twee bomen binnen de beschermingszone van een A-watergang nabij Lambertshoeve 3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nten en behouden van twee bomen binnen de beschermingszone van een A-watergang nabij Lambertshoeve 3 te Veghel. Het zaaknummer is 0000D20210222085637205. </text:p>
            <text:p text:style-name="common-al">
            <text:span text:style-name="nadrukvet">Besluitdatum:</text:span> 11-03-2021 </text:p>
            <text:p text:style-name="common-al">
            <text:span text:style-name="nadrukvet">Inzage</text:span>
          </text:p>
            <text:p text:style-name="common-al">U kunt de vergunning gedurende 6 weken inzien vanaf 15-03-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3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3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planten bomen, A-watergang, Lambertshoeve 3 Veghel</meta:user-defined>
    <dc:language>nl</dc:language>
    <meta:user-defined meta:name="OVERHEID.EPSG28992/DC.spatial">167496.316 401552.155</meta:user-defined>
    <meta:user-defined meta:name="DC.title">Watervergunning verleend voor het planten en behouden van twee bomen binnen de beschermingszone van een A-watergang nabij Lambertshoeve 3 te Veghel.</meta:user-defined>
    <meta:user-defined meta:name="OVERHEID.PostcodeHuisnummer/OVERHEIDop.postcodeHuisnummer">5463LL 3</meta:user-defined>
    <meta:user-defined meta:name="OVERHEIDop.straatnaam">Lambertshoeve</meta:user-defined>
    <meta:user-defined meta:name="OVERHEIDop.woonplaats">Veghel</meta:user-defined>
    <meta:user-defined meta:name="DCTERMS.W3CDTF/DCTERMS.available">2021-03-15</meta:user-defined>
    <meta:user-defined meta:name="DCTERMS.W3CDTF/OVERHEIDop.jaargang">2021</meta:user-defined>
    <meta:user-defined meta:name="OVERHEIDop.publicationIssue">3036</meta:user-defined>
    <meta:user-defined meta:name="OVERHEIDop.WsbID/DC.identifier">wsb-2021-3036</meta:user-defined>
    <meta:user-defined meta:name="OVERHEIDop.versieInformatie"/>
  </office:meta>
</office:document-meta>
</file>