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ging verleende watervergunning voor het aanbrengen van een steiger, Bergse Linker Rottekade 6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412) Het aanbrengen van een steiger in de Rotte ter plaatse van de Bergse Linker Rottekade 6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3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33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68.35 440086.2</meta:user-defined>
    <meta:user-defined meta:name="DC.title">Wijzigiging verleende watervergunning voor het aanbrengen van een steiger, Bergse Linker Rottekade 68 in Rotterdam.</meta:user-defined>
    <meta:user-defined meta:name="OVERHEID.PostcodeHuisnummer/OVERHEIDop.postcodeHuisnummer">3056LC 68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3033</meta:user-defined>
    <meta:user-defined meta:name="OVERHEIDop.WsbID/DC.identifier">wsb-2021-3033</meta:user-defined>
    <meta:user-defined meta:name="OVERHEIDop.versieInformatie"/>
  </office:meta>
</office:document-meta>
</file>