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nabij de locatie Haveneind 21 in Goederee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nabij de locatie Haveneind 21 in Goedereede. </text:p>
            <text:p text:style-name="common-al">Zaaknummer: VTH2021-0538 </text:p>
            <text:p text:style-name="common-al">Start bezwaartermijn (6 weken): 16-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3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3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3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GO K &amp; L aan Haveneind 21 in Goedereede</meta:user-defined>
    <dc:language>nl</dc:language>
    <meta:user-defined meta:name="OVERHEID.EPSG28992/DC.spatial">60029.724 427831.967</meta:user-defined>
    <meta:user-defined meta:name="DC.title">Waterschap Hollandse Delta - watervergunning voor het uitvoeren van kabelwerkzaamheden nabij de locatie Haveneind 21 in Goedereede</meta:user-defined>
    <meta:user-defined meta:name="OVERHEID.PostcodeHuisnummer/OVERHEIDop.postcodeHuisnummer">3252LE 8</meta:user-defined>
    <meta:user-defined meta:name="OVERHEIDop.straatnaam">Haveneind</meta:user-defined>
    <meta:user-defined meta:name="OVERHEIDop.woonplaats">Goedereede</meta:user-defined>
    <meta:user-defined meta:name="DCTERMS.W3CDTF/DCTERMS.available">2021-03-15</meta:user-defined>
    <meta:user-defined meta:name="OVERHEIDop.externeBijlage">WSHD_202103_GFO_ZAKEN_108293866_VTH2021-0538 VG|exb-2021-15300</meta:user-defined>
    <meta:user-defined meta:name="DCTERMS.W3CDTF/OVERHEIDop.jaargang">2021</meta:user-defined>
    <meta:user-defined meta:name="OVERHEIDop.publicationIssue">3031</meta:user-defined>
    <meta:user-defined meta:name="OVERHEIDop.WsbID/DC.identifier">wsb-2021-3031</meta:user-defined>
    <meta:user-defined meta:name="OVERHEIDop.versieInformatie"/>
  </office:meta>
</office:document-meta>
</file>