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1575 verleende vergunning voor het leggen van een kabel in regionale waterkering bij Rieuwertsweide 1-5 en Frederiksakker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regionale waterkering bij Rieuwertsweide 1-5 en Frederiksakker in Heerhugowaard</meta:user-defined>
    <dc:language>nl</dc:language>
    <meta:user-defined meta:name="OVERHEID.EPSG28992/DC.spatial">115333.063 519614.507</meta:user-defined>
    <meta:user-defined meta:name="DC.title">21.0001575 verleende vergunning voor het leggen van een kabel in regionale waterkering bij Rieuwertsweide 1-5 en Frederiksakker in Heerhugowaard</meta:user-defined>
    <meta:user-defined meta:name="OVERHEID.PostcodeHuisnummer/OVERHEIDop.postcodeHuisnummer">1704MD 5</meta:user-defined>
    <meta:user-defined meta:name="OVERHEIDop.straatnaam">Rieuwertsweide</meta:user-defined>
    <meta:user-defined meta:name="OVERHEIDop.woonplaats">Heerhugowaard</meta:user-defined>
    <meta:user-defined meta:name="DCTERMS.W3CDTF/DCTERMS.available">2021-01-13</meta:user-defined>
    <meta:user-defined meta:name="DCTERMS.W3CDTF/OVERHEIDop.jaargang">2021</meta:user-defined>
    <meta:user-defined meta:name="OVERHEIDop.publicationIssue">303</meta:user-defined>
    <meta:user-defined meta:name="OVERHEIDop.WsbID/DC.identifier">wsb-2021-303</meta:user-defined>
    <meta:user-defined meta:name="OVERHEIDop.versieInformatie"/>
  </office:meta>
</office:document-meta>
</file>